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64mm"/>
    </style:style>
    <style:style style:name="co2" style:family="table-column">
      <style:table-column-properties fo:break-before="auto" style:column-width="113.28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9.19mm"/>
    </style:style>
    <style:style style:name="co6" style:family="table-column">
      <style:table-column-properties fo:break-before="auto" style:column-width="20.11mm"/>
    </style:style>
    <style:style style:name="ro1" style:family="table-row">
      <style:table-row-properties style:row-height="11.6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wrap-option="wrap" fo:border="0.06pt solid #000000" style:vertical-align="middle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>
      <style:table-cell-properties fo:wrap-option="wrap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135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35">
      <style:table-cell-properties fo:wrap-option="wrap" fo:border="0.06pt solid #000000" style:vertical-align="middle"/>
      <style:text-properties fo:color="#000000"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135">
      <style:table-cell-properties fo:wrap-option="wrap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08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R_2021_-_Tableau_de_suivi" table:style-name="ta1" table:print-ranges="'DETR_2021_-_Tableau_de_suivi'.A1:'DETR_2021_-_Tableau_de_suivi'.F507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3" table:default-cell-style-name="ce47"/>
        <table:table-column table:style-name="co4" table:default-cell-style-name="ce19"/>
        <table:table-column table:style-name="co5" table:default-cell-style-name="ce47"/>
        <table:table-column table:style-name="co6" table:number-columns-repeated="999" table:default-cell-style-name="ce4"/>
        <table:table-column table:style-name="co6" table:number-columns-repeated="19" table:default-cell-style-name="Default"/>
        <table:table-row table:style-name="ro1">
          <table:table-cell table:style-name="ce1" office:value-type="string" calcext:value-type="string">
            <text:p>Demandeur</text:p>
          </table:table-cell>
          <table:table-cell table:style-name="ce1" office:value-type="string" calcext:value-type="string">
            <text:p>Nom du projet</text:p>
          </table:table-cell>
          <table:table-cell table:style-name="ce6" office:value-type="string" calcext:value-type="string">
            <text:p>Année de gestion</text:p>
          </table:table-cell>
          <table:table-cell table:style-name="ce12" office:value-type="string" calcext:value-type="string">
            <text:p>Montant éligible (€)</text:p>
          </table:table-cell>
          <table:table-cell table:style-name="ce6" office:value-type="string" calcext:value-type="string">
            <text:p>Taux (%)</text:p>
          </table:table-cell>
          <table:table-cell table:style-name="ce12" office:value-type="string" calcext:value-type="string">
            <text:p>Montant subvention (€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HUN</text:p>
          </table:table-cell>
          <table:table-cell table:style-name="ce2" office:value-type="string" calcext:value-type="string">
            <text:p>Changement de fenêtres à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984" calcext:value-type="currency">
            <text:p>5 984,00 €</text:p>
          </table:table-cell>
          <table:table-cell table:style-name="ce18" table:formula="of:=[.F2]/[.D2]" office:value-type="percentage" office:value="0.5" calcext:value-type="percentage">
            <text:p>50,00 %</text:p>
          </table:table-cell>
          <table:table-cell table:style-name="ce13" office:value-type="currency" office:currency="EUR" office:value="2992" calcext:value-type="currency">
            <text:p>2 99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JAIN</text:p>
          </table:table-cell>
          <table:table-cell table:style-name="ce2" office:value-type="string" calcext:value-type="string">
            <text:p>Grosses réparations dans les éco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1566.75" calcext:value-type="currency">
            <text:p>91 566,75 €</text:p>
          </table:table-cell>
          <table:table-cell table:style-name="ce18" table:formula="of:=[.F3]/[.D3]" office:value-type="percentage" office:value="0.700000054604974" calcext:value-type="percentage">
            <text:p>70,00 %</text:p>
          </table:table-cell>
          <table:table-cell table:style-name="ce13" office:value-type="currency" office:currency="EUR" office:value="64096.73" calcext:value-type="currency">
            <text:p>64 096,7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JAIN</text:p>
          </table:table-cell>
          <table:table-cell table:style-name="ce2" office:value-type="string" calcext:value-type="string">
            <text:p>Rénovation du stade et des vestiair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5257.36" calcext:value-type="currency">
            <text:p>25 257,36 €</text:p>
          </table:table-cell>
          <table:table-cell table:style-name="ce18" table:formula="of:=[.F4]/[.D4]" office:value-type="percentage" office:value="0.399999841630321" calcext:value-type="percentage">
            <text:p>40,00 %</text:p>
          </table:table-cell>
          <table:table-cell table:style-name="ce13" office:value-type="currency" office:currency="EUR" office:value="10102.94" calcext:value-type="currency">
            <text:p>10 102,9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LLEYRAT</text:p>
          </table:table-cell>
          <table:table-cell table:style-name="ce2" office:value-type="string" calcext:value-type="string">
            <text:p>Réparations du bâtiment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313.56" calcext:value-type="currency">
            <text:p>3 313,56 €</text:p>
          </table:table-cell>
          <table:table-cell table:style-name="ce18" table:formula="of:=[.F5]/[.D5]" office:value-type="percentage" office:value="0.5" calcext:value-type="percentage">
            <text:p>50,00 %</text:p>
          </table:table-cell>
          <table:table-cell table:style-name="ce13" office:value-type="currency" office:currency="EUR" office:value="1656.78" calcext:value-type="currency">
            <text:p>1 656,7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RFEUILLE CHATAIN</text:p>
          </table:table-cell>
          <table:table-cell table:style-name="ce2" office:value-type="string" calcext:value-type="string">
            <text:p>Renforcement des voies communales n°5 et 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3163.72" calcext:value-type="currency">
            <text:p>53 163,72 €</text:p>
          </table:table-cell>
          <table:table-cell table:style-name="ce18" table:formula="of:=[.F6]/[.D6]" office:value-type="percentage" office:value="0.40000003761964" calcext:value-type="percentage">
            <text:p>40,00 %</text:p>
          </table:table-cell>
          <table:table-cell table:style-name="ce13" office:value-type="currency" office:currency="EUR" office:value="21265.49" calcext:value-type="currency">
            <text:p>21 265,4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UBUSSON</text:p>
          </table:table-cell>
          <table:table-cell table:style-name="ce2" office:value-type="string" calcext:value-type="string">
            <text:p>Acquisition de panneaux de baske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960" calcext:value-type="currency">
            <text:p>8 960,00 €</text:p>
          </table:table-cell>
          <table:table-cell table:style-name="ce18" table:formula="of:=[.F7]/[.D7]" office:value-type="percentage" office:value="0.4" calcext:value-type="percentage">
            <text:p>40,00 %</text:p>
          </table:table-cell>
          <table:table-cell table:style-name="ce13" office:value-type="currency" office:currency="EUR" office:value="3584" calcext:value-type="currency">
            <text:p>3 584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UGE</text:p>
          </table:table-cell>
          <table:table-cell table:style-name="ce2" office:value-type="string" calcext:value-type="string">
            <text:p>Achat matériel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805" calcext:value-type="currency">
            <text:p>2 805,00 €</text:p>
          </table:table-cell>
          <table:table-cell table:style-name="ce18" table:formula="of:=[.F8]/[.D8]" office:value-type="percentage" office:value="0.5" calcext:value-type="percentage">
            <text:p>50,00 %</text:p>
          </table:table-cell>
          <table:table-cell table:style-name="ce13" office:value-type="currency" office:currency="EUR" office:value="1402.5" calcext:value-type="currency">
            <text:p>1 402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UZANCES</text:p>
          </table:table-cell>
          <table:table-cell table:style-name="ce2" office:value-type="string" calcext:value-type="string">
            <text:p>Réhabilitation partielle d'une friche industrielle - aménagement d'espaces pour un carré d'artisa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9232.76" calcext:value-type="currency">
            <text:p>109 232,76 €</text:p>
          </table:table-cell>
          <table:table-cell table:style-name="ce18" table:formula="of:=[.F9]/[.D9]" office:value-type="percentage" office:value="0.399999963380949" calcext:value-type="percentage">
            <text:p>40,00 %</text:p>
          </table:table-cell>
          <table:table-cell table:style-name="ce13" office:value-type="currency" office:currency="EUR" office:value="43693.1" calcext:value-type="currency">
            <text:p>43 693,1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UZANCES</text:p>
          </table:table-cell>
          <table:table-cell table:style-name="ce2" office:value-type="string" calcext:value-type="string">
            <text:p>Réhabilitation partielle d'une friche industrielle - aménagement d'ateliers municipaux (première pha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8744.67" calcext:value-type="currency">
            <text:p>208 744,67 €</text:p>
          </table:table-cell>
          <table:table-cell table:style-name="ce18" table:formula="of:=[.F10]/[.D10]" office:value-type="percentage" office:value="0.400000009581083" calcext:value-type="percentage">
            <text:p>40,00 %</text:p>
          </table:table-cell>
          <table:table-cell table:style-name="ce13" office:value-type="currency" office:currency="EUR" office:value="83497.87" calcext:value-type="currency">
            <text:p>83 497,8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ZERABLES</text:p>
          </table:table-cell>
          <table:table-cell table:style-name="ce2" office:value-type="string" calcext:value-type="string">
            <text:p>Voirie programme 2021 (VC 24 et VC 45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9705.5" calcext:value-type="currency">
            <text:p>89 705,50 €</text:p>
          </table:table-cell>
          <table:table-cell table:style-name="ce18" table:formula="of:=[.F11]/[.D11]" office:value-type="percentage" office:value="0.4" calcext:value-type="percentage">
            <text:p>40,00 %</text:p>
          </table:table-cell>
          <table:table-cell table:style-name="ce13" office:value-type="currency" office:currency="EUR" office:value="35882.2" calcext:value-type="currency">
            <text:p>35 882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ZERABLES</text:p>
          </table:table-cell>
          <table:table-cell table:style-name="ce2" office:value-type="string" calcext:value-type="string">
            <text:p>Acquisition de matériel informatique pour le télétravai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341.5" calcext:value-type="currency">
            <text:p>7 341,50 €</text:p>
          </table:table-cell>
          <table:table-cell table:style-name="ce18" table:formula="of:=[.F12]/[.D12]" office:value-type="percentage" office:value="0.5" calcext:value-type="percentage">
            <text:p>50,00 %</text:p>
          </table:table-cell>
          <table:table-cell table:style-name="ce13" office:value-type="currency" office:currency="EUR" office:value="3670.75" calcext:value-type="currency">
            <text:p>3 670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ZERABLES</text:p>
          </table:table-cell>
          <table:table-cell table:style-name="ce2" office:value-type="string" calcext:value-type="string">
            <text:p>Bâtiment scolaire travaux d economies d energ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48" calcext:value-type="currency">
            <text:p>4 048,00 €</text:p>
          </table:table-cell>
          <table:table-cell table:style-name="ce18" table:formula="of:=[.F13]/[.D13]" office:value-type="percentage" office:value="0.7" calcext:value-type="percentage">
            <text:p>70,00 %</text:p>
          </table:table-cell>
          <table:table-cell table:style-name="ce13" office:value-type="currency" office:currency="EUR" office:value="2833.6" calcext:value-type="currency">
            <text:p>2 833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ZERABLES</text:p>
          </table:table-cell>
          <table:table-cell table:style-name="ce2" office:value-type="string" calcext:value-type="string">
            <text:p>Programmation du chauffage de l ecole migration du system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15.88" calcext:value-type="currency">
            <text:p>2 915,88 €</text:p>
          </table:table-cell>
          <table:table-cell table:style-name="ce18" table:formula="of:=[.F14]/[.D14]" office:value-type="percentage" office:value="0.700001371798565" calcext:value-type="percentage">
            <text:p>70,00 %</text:p>
          </table:table-cell>
          <table:table-cell table:style-name="ce13" office:value-type="currency" office:currency="EUR" office:value="2041.12" calcext:value-type="currency">
            <text:p>2 041,1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AZERABLES</text:p>
          </table:table-cell>
          <table:table-cell table:style-name="ce2" office:value-type="string" calcext:value-type="string">
            <text:p>Socle numerique dans les ecoles elementair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005.06" calcext:value-type="currency">
            <text:p>9 005,06 €</text:p>
          </table:table-cell>
          <table:table-cell table:style-name="ce18" table:formula="of:=[.F15]/[.D15]" office:value-type="percentage" office:value="0.270000421984973" calcext:value-type="percentage">
            <text:p>27,00 %</text:p>
          </table:table-cell>
          <table:table-cell table:style-name="ce13" office:value-type="currency" office:currency="EUR" office:value="2431.37" calcext:value-type="currency">
            <text:p>2 431,3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ANIZE</text:p>
          </table:table-cell>
          <table:table-cell table:style-name="ce2" office:value-type="string" calcext:value-type="string">
            <text:p>Mise en sécurité traversée du village de Beaubi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111" calcext:value-type="currency">
            <text:p>4 111,00 €</text:p>
          </table:table-cell>
          <table:table-cell table:style-name="ce18" table:formula="of:=[.F16]/[.D16]" office:value-type="percentage" office:value="0.4" calcext:value-type="percentage">
            <text:p>40,00 %</text:p>
          </table:table-cell>
          <table:table-cell table:style-name="ce13" office:value-type="currency" office:currency="EUR" office:value="1644.4" calcext:value-type="currency">
            <text:p>1 644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ANIZE</text:p>
          </table:table-cell>
          <table:table-cell table:style-name="ce2" office:value-type="string" calcext:value-type="string">
            <text:p>Réfection voirie Confolent-Langenéd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247.37" calcext:value-type="currency">
            <text:p>9 247,37 €</text:p>
          </table:table-cell>
          <table:table-cell table:style-name="ce18" table:formula="of:=[.F17]/[.D17]" office:value-type="percentage" office:value="0.400000216277709" calcext:value-type="percentage">
            <text:p>40,00 %</text:p>
          </table:table-cell>
          <table:table-cell table:style-name="ce13" office:value-type="currency" office:currency="EUR" office:value="3698.95" calcext:value-type="currency">
            <text:p>3 698,9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AZELAT</text:p>
          </table:table-cell>
          <table:table-cell table:style-name="ce2" office:value-type="string" calcext:value-type="string">
            <text:p>Grosses réparations d'un logement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965.16" calcext:value-type="currency">
            <text:p>22 965,16 €</text:p>
          </table:table-cell>
          <table:table-cell table:style-name="ce18" table:formula="of:=[.F18]/[.D18]" office:value-type="percentage" office:value="0.350000174176884" calcext:value-type="percentage">
            <text:p>35,00 %</text:p>
          </table:table-cell>
          <table:table-cell table:style-name="ce13" office:value-type="currency" office:currency="EUR" office:value="8037.81" calcext:value-type="currency">
            <text:p>8 037,8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AZELAT</text:p>
          </table:table-cell>
          <table:table-cell table:style-name="ce2" office:value-type="string" calcext:value-type="string">
            <text:p>Réfection totale de la toiture <text:s/>et isolation totale des combles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812.36" calcext:value-type="currency">
            <text:p>22 812,36 €</text:p>
          </table:table-cell>
          <table:table-cell table:style-name="ce18" table:formula="of:=[.F19]/[.D19]" office:value-type="percentage" office:value="1" calcext:value-type="percentage">
            <text:p>100,00 %</text:p>
          </table:table-cell>
          <table:table-cell table:style-name="ce13" office:value-type="currency" office:currency="EUR" office:value="22812.36" calcext:value-type="currency">
            <text:p>22 812,3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EISSAT</text:p>
          </table:table-cell>
          <table:table-cell table:style-name="ce2" office:value-type="string" calcext:value-type="string">
            <text:p>Réfection de voirie communale Foulno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908.4" calcext:value-type="currency">
            <text:p>8 908,40 €</text:p>
          </table:table-cell>
          <table:table-cell table:style-name="ce18" table:formula="of:=[.F20]/[.D20]" office:value-type="percentage" office:value="0.4" calcext:value-type="percentage">
            <text:p>40,00 %</text:p>
          </table:table-cell>
          <table:table-cell table:style-name="ce13" office:value-type="currency" office:currency="EUR" office:value="3563.36" calcext:value-type="currency">
            <text:p>3 563,3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ELLEGARDE EN MARCHE</text:p>
          </table:table-cell>
          <table:table-cell table:style-name="ce2" office:value-type="string" calcext:value-type="string">
            <text:p>Réhabilitation thermique et mise en place d'une chaufferie bois à la gendarme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6872" calcext:value-type="currency">
            <text:p>386 872,00 €</text:p>
          </table:table-cell>
          <table:table-cell table:style-name="ce18" table:formula="of:=[.F21]/[.D21]" office:value-type="percentage" office:value="0.4" calcext:value-type="percentage">
            <text:p>40,00 %</text:p>
          </table:table-cell>
          <table:table-cell table:style-name="ce13" office:value-type="currency" office:currency="EUR" office:value="154748.8" calcext:value-type="currency">
            <text:p>154 748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ENEVENT L'ABBAYE</text:p>
          </table:table-cell>
          <table:table-cell table:style-name="ce2" office:value-type="string" calcext:value-type="string">
            <text:p>Mise en lumière de l'église et des abord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9335.19" calcext:value-type="currency">
            <text:p>69 335,19 €</text:p>
          </table:table-cell>
          <table:table-cell table:style-name="ce18" table:formula="of:=[.F22]/[.D22]" office:value-type="percentage" office:value="0.350000050479417" calcext:value-type="percentage">
            <text:p>35,00 %</text:p>
          </table:table-cell>
          <table:table-cell table:style-name="ce13" office:value-type="currency" office:currency="EUR" office:value="24267.32" calcext:value-type="currency">
            <text:p>24 267,3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ENEVENT L'ABBAYE</text:p>
          </table:table-cell>
          <table:table-cell table:style-name="ce2" office:value-type="string" calcext:value-type="string">
            <text:p>Aménagement d'une aire d'accueil pour Camping-Car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9580.38" calcext:value-type="currency">
            <text:p>119 580,38 €</text:p>
          </table:table-cell>
          <table:table-cell table:style-name="ce18" table:formula="of:=[.F23]/[.D23]" office:value-type="percentage" office:value="0.399999983274848" calcext:value-type="percentage">
            <text:p>40,00 %</text:p>
          </table:table-cell>
          <table:table-cell table:style-name="ce13" office:value-type="currency" office:currency="EUR" office:value="47832.15" calcext:value-type="currency">
            <text:p>47 832,1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ETETE</text:p>
          </table:table-cell>
          <table:table-cell table:style-name="ce2" office:value-type="string" calcext:value-type="string">
            <text:p>Rénovation énergétique de deux logements commun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4010.75" calcext:value-type="currency">
            <text:p>34 010,75 €</text:p>
          </table:table-cell>
          <table:table-cell table:style-name="ce18" table:formula="of:=[.F24]/[.D24]" office:value-type="percentage" office:value="0.349999926493829" calcext:value-type="percentage">
            <text:p>35,00 %</text:p>
          </table:table-cell>
          <table:table-cell table:style-name="ce13" office:value-type="currency" office:currency="EUR" office:value="11903.76" calcext:value-type="currency">
            <text:p>11 903,7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LAUDEIX</text:p>
          </table:table-cell>
          <table:table-cell table:style-name="ce2" office:value-type="string" calcext:value-type="string">
            <text:p>Grosses réparations ancienne salle polyvalente-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434.1" calcext:value-type="currency">
            <text:p>24 434,10 €</text:p>
          </table:table-cell>
          <table:table-cell table:style-name="ce18" table:formula="of:=[.F25]/[.D25]" office:value-type="percentage" office:value="0.4" calcext:value-type="percentage">
            <text:p>40,00 %</text:p>
          </table:table-cell>
          <table:table-cell table:style-name="ce13" office:value-type="currency" office:currency="EUR" office:value="9773.64" calcext:value-type="currency">
            <text:p>9 773,6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LAUDEIX</text:p>
          </table:table-cell>
          <table:table-cell table:style-name="ce2" office:value-type="string" calcext:value-type="string">
            <text:p>Grosses réparations de la mairie et achat de matériel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511.72" calcext:value-type="currency">
            <text:p>7 511,72 €</text:p>
          </table:table-cell>
          <table:table-cell table:style-name="ce18" table:formula="of:=[.F26]/[.D26]" office:value-type="percentage" office:value="0.5" calcext:value-type="percentage">
            <text:p>50,00 %</text:p>
          </table:table-cell>
          <table:table-cell table:style-name="ce13" office:value-type="currency" office:currency="EUR" office:value="3755.86" calcext:value-type="currency">
            <text:p>3 755,8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LAUDEIX</text:p>
          </table:table-cell>
          <table:table-cell table:style-name="ce2" office:value-type="string" calcext:value-type="string">
            <text:p>Rénovation énergetique en matière de chauffage du logement locatif <text:s/>15 rue st bla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968.42" calcext:value-type="currency">
            <text:p>11 968,42 €</text:p>
          </table:table-cell>
          <table:table-cell table:style-name="ce18" table:formula="of:=[.F27]/[.D27]" office:value-type="percentage" office:value="0.350000250659653" calcext:value-type="percentage">
            <text:p>35,00 %</text:p>
          </table:table-cell>
          <table:table-cell table:style-name="ce13" office:value-type="currency" office:currency="EUR" office:value="4188.95" calcext:value-type="currency">
            <text:p>4 188,9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LESSAC</text:p>
          </table:table-cell>
          <table:table-cell table:style-name="ce2" office:value-type="string" calcext:value-type="string">
            <text:p>Création d'une aire de retournement chemin de la fau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474.42" calcext:value-type="currency">
            <text:p>16 474,42 €</text:p>
          </table:table-cell>
          <table:table-cell table:style-name="ce18" table:formula="of:=[.F28]/[.D28]" office:value-type="percentage" office:value="0.400000121400329" calcext:value-type="percentage">
            <text:p>40,00 %</text:p>
          </table:table-cell>
          <table:table-cell table:style-name="ce13" office:value-type="currency" office:currency="EUR" office:value="6589.77" calcext:value-type="currency">
            <text:p>6 589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LESSAC</text:p>
          </table:table-cell>
          <table:table-cell table:style-name="ce2" office:value-type="string" calcext:value-type="string">
            <text:p>Ralentisseurs route d'Aubusson Relais des Forê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209.42" calcext:value-type="currency">
            <text:p>6 209,42 €</text:p>
          </table:table-cell>
          <table:table-cell table:style-name="ce18" table:formula="of:=[.F29]/[.D29]" office:value-type="percentage" office:value="0.400000322091274" calcext:value-type="percentage">
            <text:p>40,00 %</text:p>
          </table:table-cell>
          <table:table-cell table:style-name="ce13" office:value-type="currency" office:currency="EUR" office:value="2483.77" calcext:value-type="currency">
            <text:p>2 483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NNAT</text:p>
          </table:table-cell>
          <table:table-cell table:style-name="ce2" office:value-type="string" calcext:value-type="string">
            <text:p>Eclairage publi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7193.22" calcext:value-type="currency">
            <text:p>77 193,22 €</text:p>
          </table:table-cell>
          <table:table-cell table:style-name="ce18" table:formula="of:=[.F30]/[.D30]" office:value-type="percentage" office:value="0.350000038863517" calcext:value-type="percentage">
            <text:p>35,00 %</text:p>
          </table:table-cell>
          <table:table-cell table:style-name="ce13" office:value-type="currency" office:currency="EUR" office:value="27017.63" calcext:value-type="currency">
            <text:p>27 017,6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NNAT</text:p>
          </table:table-cell>
          <table:table-cell table:style-name="ce2" office:value-type="string" calcext:value-type="string">
            <text:p>Travaux d'agrandissement du cimet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8189.29" calcext:value-type="currency">
            <text:p>68 189,29 €</text:p>
          </table:table-cell>
          <table:table-cell table:style-name="ce18" table:formula="of:=[.F31]/[.D31]" office:value-type="percentage" office:value="0.349999978002411" calcext:value-type="percentage">
            <text:p>35,00 %</text:p>
          </table:table-cell>
          <table:table-cell table:style-name="ce13" office:value-type="currency" office:currency="EUR" office:value="23866.25" calcext:value-type="currency">
            <text:p>23 866,2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RD ST GEORGES</text:p>
          </table:table-cell>
          <table:table-cell table:style-name="ce2" office:value-type="string" calcext:value-type="string">
            <text:p>Travaux d'isolation et de chauffage de deux logements commun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3102.58" calcext:value-type="currency">
            <text:p>43 102,58 €</text:p>
          </table:table-cell>
          <table:table-cell table:style-name="ce18" table:formula="of:=[.F32]/[.D32]" office:value-type="percentage" office:value="0.349939841188161" calcext:value-type="percentage">
            <text:p>34,99 %</text:p>
          </table:table-cell>
          <table:table-cell table:style-name="ce13" office:value-type="currency" office:currency="EUR" office:value="15083.31" calcext:value-type="currency">
            <text:p>15 083,3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URGANEUF</text:p>
          </table:table-cell>
          <table:table-cell table:style-name="ce2" office:value-type="string" calcext:value-type="string">
            <text:p>Equipement informatique de la mairie <text:s/>- mise aux normes RGP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446.09" calcext:value-type="currency">
            <text:p>40 446,09 €</text:p>
          </table:table-cell>
          <table:table-cell table:style-name="ce18" table:formula="of:=[.F33]/[.D33]" office:value-type="percentage" office:value="0.500000123621344" calcext:value-type="percentage">
            <text:p>50,00 %</text:p>
          </table:table-cell>
          <table:table-cell table:style-name="ce13" office:value-type="currency" office:currency="EUR" office:value="20223.05" calcext:value-type="currency">
            <text:p>20 223,0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URGANEUF</text:p>
          </table:table-cell>
          <table:table-cell table:style-name="ce2" office:value-type="string" calcext:value-type="string">
            <text:p>Réalisation d'un diagnostic de la voirie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40" calcext:value-type="currency">
            <text:p>2 140,00 €</text:p>
          </table:table-cell>
          <table:table-cell table:style-name="ce18" table:formula="of:=[.F34]/[.D34]" office:value-type="percentage" office:value="0.8" calcext:value-type="percentage">
            <text:p>80,00 %</text:p>
          </table:table-cell>
          <table:table-cell table:style-name="ce13" office:value-type="currency" office:currency="EUR" office:value="1712" calcext:value-type="currency">
            <text:p>1 71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URGANEUF</text:p>
          </table:table-cell>
          <table:table-cell table:style-name="ce2" office:value-type="string" calcext:value-type="string">
            <text:p>Création d'un pôle des énergies renouvelables dans le musée de l'électrification (2ème tranch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39631.29" calcext:value-type="currency">
            <text:p>339 631,29 €</text:p>
          </table:table-cell>
          <table:table-cell table:style-name="ce18" table:formula="of:=[.F35]/[.D35]" office:value-type="percentage" office:value="0.181800004351778" calcext:value-type="percentage">
            <text:p>18,18 %</text:p>
          </table:table-cell>
          <table:table-cell table:style-name="ce13" office:value-type="currency" office:currency="EUR" office:value="61744.97" calcext:value-type="currency">
            <text:p>61 744,9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URGANEUF</text:p>
          </table:table-cell>
          <table:table-cell table:style-name="ce2" office:value-type="string" calcext:value-type="string">
            <text:p>Travaux de réfection et mise aux normes de l'éclairage du stade de footbal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2424.08" calcext:value-type="currency">
            <text:p>72 424,08 €</text:p>
          </table:table-cell>
          <table:table-cell table:style-name="ce18" table:formula="of:=[.F36]/[.D36]" office:value-type="percentage" office:value="0.399999972384875" calcext:value-type="percentage">
            <text:p>40,00 %</text:p>
          </table:table-cell>
          <table:table-cell table:style-name="ce13" office:value-type="currency" office:currency="EUR" office:value="28969.63" calcext:value-type="currency">
            <text:p>28 969,6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USSAC</text:p>
          </table:table-cell>
          <table:table-cell table:style-name="ce2" office:value-type="string" calcext:value-type="string">
            <text:p>Construction d'une ha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6000" calcext:value-type="currency">
            <text:p>426 000,00 €</text:p>
          </table:table-cell>
          <table:table-cell table:style-name="ce18" table:formula="of:=[.F37]/[.D37]" office:value-type="percentage" office:value="0.4" calcext:value-type="percentage">
            <text:p>40,00 %</text:p>
          </table:table-cell>
          <table:table-cell table:style-name="ce13" office:value-type="currency" office:currency="EUR" office:value="170400" calcext:value-type="currency">
            <text:p>170 4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USSAC</text:p>
          </table:table-cell>
          <table:table-cell table:style-name="ce2" office:value-type="string" calcext:value-type="string">
            <text:p>Mise en valeur et sécurisation du jardin d'enfan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8081.2" calcext:value-type="currency">
            <text:p>18 081,20 €</text:p>
          </table:table-cell>
          <table:table-cell table:style-name="ce18" table:formula="of:=[.F38]/[.D38]" office:value-type="percentage" office:value="0.35" calcext:value-type="percentage">
            <text:p>35,00 %</text:p>
          </table:table-cell>
          <table:table-cell table:style-name="ce13" office:value-type="currency" office:currency="EUR" office:value="6328.42" calcext:value-type="currency">
            <text:p>6 328,4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USSAC</text:p>
          </table:table-cell>
          <table:table-cell table:style-name="ce2" office:value-type="string" calcext:value-type="string">
            <text:p>Mise en sécurité de la Salle Polyvalen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0000" calcext:value-type="currency">
            <text:p>110 000,00 €</text:p>
          </table:table-cell>
          <table:table-cell table:style-name="ce18" table:formula="of:=[.F39]/[.D39]" office:value-type="percentage" office:value="0.4" calcext:value-type="percentage">
            <text:p>40,00 %</text:p>
          </table:table-cell>
          <table:table-cell table:style-name="ce13" office:value-type="currency" office:currency="EUR" office:value="44000" calcext:value-type="currency">
            <text:p>44 0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OUSSAC BOURG</text:p>
          </table:table-cell>
          <table:table-cell table:style-name="ce2" office:value-type="string" calcext:value-type="string">
            <text:p>réaménagement des installations d'éclairage public au bourg suite à l'enfouissement des rése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4533.75" calcext:value-type="currency">
            <text:p>104 533,75 €</text:p>
          </table:table-cell>
          <table:table-cell table:style-name="ce18" table:formula="of:=[.F40]/[.D40]" office:value-type="percentage" office:value="0.33335712150382" calcext:value-type="percentage">
            <text:p>33,34 %</text:p>
          </table:table-cell>
          <table:table-cell table:style-name="ce13" office:value-type="currency" office:currency="EUR" office:value="34847.07" calcext:value-type="currency">
            <text:p>34 847,0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UDELIERE</text:p>
          </table:table-cell>
          <table:table-cell table:style-name="ce2" office:value-type="string" calcext:value-type="string">
            <text:p>Réaménagement des installations d'éclairage public suite à l'enfouissement des réseaux dans le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3818.88" calcext:value-type="currency">
            <text:p>63 818,88 €</text:p>
          </table:table-cell>
          <table:table-cell table:style-name="ce18" table:formula="of:=[.F41]/[.D41]" office:value-type="percentage" office:value="0.350000031338688" calcext:value-type="percentage">
            <text:p>35,00 %</text:p>
          </table:table-cell>
          <table:table-cell table:style-name="ce13" office:value-type="currency" office:currency="EUR" office:value="22336.61" calcext:value-type="currency">
            <text:p>22 336,6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USSIERE DUNOISE</text:p>
          </table:table-cell>
          <table:table-cell table:style-name="ce2" office:value-type="string" calcext:value-type="string">
            <text:p>Création d'un vestiaire au stad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7631.22" calcext:value-type="currency">
            <text:p>207 631,22 €</text:p>
          </table:table-cell>
          <table:table-cell table:style-name="ce18" table:formula="of:=[.F42]/[.D42]" office:value-type="percentage" office:value="0.400000009632463" calcext:value-type="percentage">
            <text:p>40,00 %</text:p>
          </table:table-cell>
          <table:table-cell table:style-name="ce13" office:value-type="currency" office:currency="EUR" office:value="83052.49" calcext:value-type="currency">
            <text:p>83 052,4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USSIERE NOUVELLE</text:p>
          </table:table-cell>
          <table:table-cell table:style-name="ce2" office:value-type="string" calcext:value-type="string">
            <text:p>Travaux église phase 2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570.5" calcext:value-type="currency">
            <text:p>16 570,50 €</text:p>
          </table:table-cell>
          <table:table-cell table:style-name="ce18" table:formula="of:=[.F43]/[.D43]" office:value-type="percentage" office:value="0.249999698258954" calcext:value-type="percentage">
            <text:p>25,00 %</text:p>
          </table:table-cell>
          <table:table-cell table:style-name="ce13" office:value-type="currency" office:currency="EUR" office:value="4142.62" calcext:value-type="currency">
            <text:p>4 142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BUSSIERE ST GEORGES</text:p>
          </table:table-cell>
          <table:table-cell table:style-name="ce2" office:value-type="string" calcext:value-type="string">
            <text:p>Adressage et signalétique du territoire communal + défibrillateur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410.75" calcext:value-type="currency">
            <text:p>15 410,75 €</text:p>
          </table:table-cell>
          <table:table-cell table:style-name="ce18" table:formula="of:=[.F44]/[.D44]" office:value-type="percentage" office:value="0.4" calcext:value-type="percentage">
            <text:p>40,00 %</text:p>
          </table:table-cell>
          <table:table-cell table:style-name="ce13" office:value-type="currency" office:currency="EUR" office:value="6164.3" calcext:value-type="currency">
            <text:p>6 164,3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Réhabilitation de l'affût loups noirs et blancs - parc animalier des monts de guére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2629.91" calcext:value-type="currency">
            <text:p>62 629,91 €</text:p>
          </table:table-cell>
          <table:table-cell table:style-name="ce18" table:formula="of:=[.F45]/[.D45]" office:value-type="percentage" office:value="0.399999936132752" calcext:value-type="percentage">
            <text:p>40,00 %</text:p>
          </table:table-cell>
          <table:table-cell table:style-name="ce13" office:value-type="currency" office:currency="EUR" office:value="25051.96" calcext:value-type="currency">
            <text:p>25 051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Renouvellement réseau assainissement - La Chapelle Taillefer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3620" calcext:value-type="currency">
            <text:p>103 620,00 €</text:p>
          </table:table-cell>
          <table:table-cell table:style-name="ce18" table:formula="of:=[.F46]/[.D46]" office:value-type="percentage" office:value="0.4" calcext:value-type="percentage">
            <text:p>40,00 %</text:p>
          </table:table-cell>
          <table:table-cell table:style-name="ce13" office:value-type="currency" office:currency="EUR" office:value="41448" calcext:value-type="currency">
            <text:p>41 448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Modification de la filière de traitement à l'usine de Beaumo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65459" calcext:value-type="currency">
            <text:p>465 459,00 €</text:p>
          </table:table-cell>
          <table:table-cell table:style-name="ce18" table:formula="of:=[.F47]/[.D47]" office:value-type="percentage" office:value="0.293903437252261" calcext:value-type="percentage">
            <text:p>29,39 %</text:p>
          </table:table-cell>
          <table:table-cell table:style-name="ce13" office:value-type="currency" office:currency="EUR" office:value="136800" calcext:value-type="currency">
            <text:p>136 8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Aménagement voies de circulations piétonnières - Rue Eric Tabarly et Route de Cher du Prat à Guére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9127.5" calcext:value-type="currency">
            <text:p>169 127,50 €</text:p>
          </table:table-cell>
          <table:table-cell table:style-name="ce18" table:formula="of:=[.F48]/[.D48]" office:value-type="percentage" office:value="0.4" calcext:value-type="percentage">
            <text:p>40,00 %</text:p>
          </table:table-cell>
          <table:table-cell table:style-name="ce13" office:value-type="currency" office:currency="EUR" office:value="67651" calcext:value-type="currency">
            <text:p>67 651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Remplacement de conduites d'eau potable à La Chapelle Taillefer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2306.53" calcext:value-type="currency">
            <text:p>102 306,53 €</text:p>
          </table:table-cell>
          <table:table-cell table:style-name="ce18" table:formula="of:=[.F49]/[.D49]" office:value-type="percentage" office:value="0.399999980450906" calcext:value-type="percentage">
            <text:p>40,00 %</text:p>
          </table:table-cell>
          <table:table-cell table:style-name="ce13" office:value-type="currency" office:currency="EUR" office:value="40922.61" calcext:value-type="currency">
            <text:p>40 922,6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Renouvellement réseau aep - Glénic - Le Pont-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34589.25" calcext:value-type="currency">
            <text:p>234 589,25 €</text:p>
          </table:table-cell>
          <table:table-cell table:style-name="ce18" table:formula="of:=[.F50]/[.D50]" office:value-type="percentage" office:value="0.4" calcext:value-type="percentage">
            <text:p>40,00 %</text:p>
          </table:table-cell>
          <table:table-cell table:style-name="ce13" office:value-type="currency" office:currency="EUR" office:value="93835.7" calcext:value-type="currency">
            <text:p>93 835,7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A Grand Guéret</text:p>
          </table:table-cell>
          <table:table-cell table:style-name="ce2" office:value-type="string" calcext:value-type="string">
            <text:p>Renouvellement réseau aep - Ste Feyre <text:s/>- Villecorbeix -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7806.25" calcext:value-type="currency">
            <text:p>197 806,25 €</text:p>
          </table:table-cell>
          <table:table-cell table:style-name="ce18" table:formula="of:=[.F51]/[.D51]" office:value-type="percentage" office:value="0.4" calcext:value-type="percentage">
            <text:p>40,00 %</text:p>
          </table:table-cell>
          <table:table-cell table:style-name="ce13" office:value-type="currency" office:currency="EUR" office:value="79122.5" calcext:value-type="currency">
            <text:p>79 122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Bénévent Grand Bourg</text:p>
          </table:table-cell>
          <table:table-cell table:style-name="ce2" office:value-type="string" calcext:value-type="string">
            <text:p>Construction d'une antenne de maison de santé au Grand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27490.81" calcext:value-type="currency">
            <text:p>827 490,81 €</text:p>
          </table:table-cell>
          <table:table-cell table:style-name="ce18" table:formula="of:=[.F52]/[.D52]" office:value-type="percentage" office:value="0.349999995770346" calcext:value-type="percentage">
            <text:p>35,00 %</text:p>
          </table:table-cell>
          <table:table-cell table:style-name="ce13" office:value-type="currency" office:currency="EUR" office:value="289621.78" calcext:value-type="currency">
            <text:p>289 621,7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Bénévent Grand Bourg</text:p>
          </table:table-cell>
          <table:table-cell table:style-name="ce2" office:value-type="string" calcext:value-type="string">
            <text:p>Construction d'une maison de santé à Marsa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32535.77" calcext:value-type="currency">
            <text:p>632 535,77 €</text:p>
          </table:table-cell>
          <table:table-cell table:style-name="ce18" table:formula="of:=[.F53]/[.D53]" office:value-type="percentage" office:value="0.350000000790469" calcext:value-type="percentage">
            <text:p>35,00 %</text:p>
          </table:table-cell>
          <table:table-cell table:style-name="ce13" office:value-type="currency" office:currency="EUR" office:value="221387.52" calcext:value-type="currency">
            <text:p>221 387,5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Climatisation des micro crèches de Boussac et Gouz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6373.99" calcext:value-type="currency">
            <text:p>46 373,99 €</text:p>
          </table:table-cell>
          <table:table-cell table:style-name="ce18" table:formula="of:=[.F54]/[.D54]" office:value-type="percentage" office:value="0.400000086255248" calcext:value-type="percentage">
            <text:p>40,00 %</text:p>
          </table:table-cell>
          <table:table-cell table:style-name="ce13" office:value-type="currency" office:currency="EUR" office:value="18549.6" calcext:value-type="currency">
            <text:p>18 549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Travaux de rénovation des éco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8747.83" calcext:value-type="currency">
            <text:p>68 747,83 €</text:p>
          </table:table-cell>
          <table:table-cell table:style-name="ce18" table:formula="of:=[.F55]/[.D55]" office:value-type="percentage" office:value="0.699999985454086" calcext:value-type="percentage">
            <text:p>70,00 %</text:p>
          </table:table-cell>
          <table:table-cell table:style-name="ce13" office:value-type="currency" office:currency="EUR" office:value="48123.48" calcext:value-type="currency">
            <text:p>48 123,4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Acquisition d'équipements de mesures pour le service assainisseme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45.42" calcext:value-type="currency">
            <text:p>4 045,42 €</text:p>
          </table:table-cell>
          <table:table-cell table:style-name="ce18" table:formula="of:=[.F56]/[.D56]" office:value-type="percentage" office:value="0.5" calcext:value-type="percentage">
            <text:p>50,00 %</text:p>
          </table:table-cell>
          <table:table-cell table:style-name="ce13" office:value-type="currency" office:currency="EUR" office:value="2022.71" calcext:value-type="currency">
            <text:p>2 022,7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Extension de la télégestion des postes de relevag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1034.48" calcext:value-type="currency">
            <text:p>51 034,48 €</text:p>
          </table:table-cell>
          <table:table-cell table:style-name="ce18" table:formula="of:=[.F57]/[.D57]" office:value-type="percentage" office:value="0.399999960810809" calcext:value-type="percentage">
            <text:p>40,00 %</text:p>
          </table:table-cell>
          <table:table-cell table:style-name="ce13" office:value-type="currency" office:currency="EUR" office:value="20413.79" calcext:value-type="currency">
            <text:p>20 413,7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Réfection de l'étanchéité du bassin de la piscine d'Evaux-les-Bai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8190" calcext:value-type="currency">
            <text:p>68 190,00 €</text:p>
          </table:table-cell>
          <table:table-cell table:style-name="ce18" table:formula="of:=[.F58]/[.D58]" office:value-type="percentage" office:value="0.4" calcext:value-type="percentage">
            <text:p>40,00 %</text:p>
          </table:table-cell>
          <table:table-cell table:style-name="ce13" office:value-type="currency" office:currency="EUR" office:value="27276" calcext:value-type="currency">
            <text:p>27 27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Réhabilitation de la ZAC de Bellevue sur la commune de Gouzon - Tranche 3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34552.26" calcext:value-type="currency">
            <text:p>334 552,26 €</text:p>
          </table:table-cell>
          <table:table-cell table:style-name="ce18" table:formula="of:=[.F59]/[.D59]" office:value-type="percentage" office:value="0.399999988043721" calcext:value-type="percentage">
            <text:p>40,00 %</text:p>
          </table:table-cell>
          <table:table-cell table:style-name="ce13" office:value-type="currency" office:currency="EUR" office:value="133820.9" calcext:value-type="currency">
            <text:p>133 820,9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Acquisition ateliers intercommunaux - Evaux les Bai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4499.2" calcext:value-type="currency">
            <text:p>34 499,20 €</text:p>
          </table:table-cell>
          <table:table-cell table:style-name="ce18" table:formula="of:=[.F60]/[.D60]" office:value-type="percentage" office:value="0.5" calcext:value-type="percentage">
            <text:p>50,00 %</text:p>
          </table:table-cell>
          <table:table-cell table:style-name="ce13" office:value-type="currency" office:currency="EUR" office:value="17249.6" calcext:value-type="currency">
            <text:p>17 249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Achats de bacs déchets ménagers et de colonnes d'apport volontai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723" calcext:value-type="currency">
            <text:p>12 723,00 €</text:p>
          </table:table-cell>
          <table:table-cell table:style-name="ce18" table:formula="of:=[.F61]/[.D61]" office:value-type="percentage" office:value="0.35" calcext:value-type="percentage">
            <text:p>35,00 %</text:p>
          </table:table-cell>
          <table:table-cell table:style-name="ce13" office:value-type="currency" office:currency="EUR" office:value="4453.05" calcext:value-type="currency">
            <text:p>4 453,0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Sécurisation des déchèteries de Budelière et Parsa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061.44" calcext:value-type="currency">
            <text:p>14 061,44 €</text:p>
          </table:table-cell>
          <table:table-cell table:style-name="ce18" table:formula="of:=[.F62]/[.D62]" office:value-type="percentage" office:value="0.349999715534113" calcext:value-type="percentage">
            <text:p>35,00 %</text:p>
          </table:table-cell>
          <table:table-cell table:style-name="ce13" office:value-type="currency" office:currency="EUR" office:value="4921.5" calcext:value-type="currency">
            <text:p>4 921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Restructuration de la STEP de Bétête et renouvellement d'équipement diver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731.27" calcext:value-type="currency">
            <text:p>44 731,27 €</text:p>
          </table:table-cell>
          <table:table-cell table:style-name="ce18" table:formula="of:=[.F63]/[.D63]" office:value-type="percentage" office:value="0.400000044711451" calcext:value-type="percentage">
            <text:p>40,00 %</text:p>
          </table:table-cell>
          <table:table-cell table:style-name="ce13" office:value-type="currency" office:currency="EUR" office:value="17892.51" calcext:value-type="currency">
            <text:p>17 892,5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Aménagement d'un quai de transfert à St Silvain Bas le Ro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01786.06" calcext:value-type="currency">
            <text:p>1 001 786,06 €</text:p>
          </table:table-cell>
          <table:table-cell table:style-name="ce18" table:formula="of:=[.F64]/[.D64]" office:value-type="percentage" office:value="0.349999999001783" calcext:value-type="percentage">
            <text:p>35,00 %</text:p>
          </table:table-cell>
          <table:table-cell table:style-name="ce13" office:value-type="currency" office:currency="EUR" office:value="350625.12" calcext:value-type="currency">
            <text:p>350 625,1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Equipements de la piscine intercommunale d'Evaux les Bai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085.98" calcext:value-type="currency">
            <text:p>27 085,98 €</text:p>
          </table:table-cell>
          <table:table-cell table:style-name="ce18" table:formula="of:=[.F65]/[.D65]" office:value-type="percentage" office:value="0.399999926161062" calcext:value-type="percentage">
            <text:p>40,00 %</text:p>
          </table:table-cell>
          <table:table-cell table:style-name="ce13" office:value-type="currency" office:currency="EUR" office:value="10834.39" calcext:value-type="currency">
            <text:p>10 834,3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Confluence</text:p>
          </table:table-cell>
          <table:table-cell table:style-name="ce2" office:value-type="string" calcext:value-type="string">
            <text:p>Equipements informatiques des éco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3447.03" calcext:value-type="currency">
            <text:p>123 447,03 €</text:p>
          </table:table-cell>
          <table:table-cell table:style-name="ce18" table:formula="of:=[.F66]/[.D66]" office:value-type="percentage" office:value="0.69999999189936" calcext:value-type="percentage">
            <text:p>70,00 %</text:p>
          </table:table-cell>
          <table:table-cell table:style-name="ce13" office:value-type="currency" office:currency="EUR" office:value="86412.92" calcext:value-type="currency">
            <text:p>86 412,9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Grand Sud</text:p>
          </table:table-cell>
          <table:table-cell table:style-name="ce2" office:value-type="string" calcext:value-type="string">
            <text:p>Achat de matériel informatique 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641.55" calcext:value-type="currency">
            <text:p>6 641,55 €</text:p>
          </table:table-cell>
          <table:table-cell table:style-name="ce18" table:formula="of:=[.F67]/[.D67]" office:value-type="percentage" office:value="0.500000752836311" calcext:value-type="percentage">
            <text:p>50,00 %</text:p>
          </table:table-cell>
          <table:table-cell table:style-name="ce13" office:value-type="currency" office:currency="EUR" office:value="3320.78" calcext:value-type="currency">
            <text:p>3 320,7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Grand Sud</text:p>
          </table:table-cell>
          <table:table-cell table:style-name="ce2" office:value-type="string" calcext:value-type="string">
            <text:p>Travaux de voirie intercommunale ZA Ouest du Mont à Aubuss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0564.9" calcext:value-type="currency">
            <text:p>30 564,90 €</text:p>
          </table:table-cell>
          <table:table-cell table:style-name="ce18" table:formula="of:=[.F68]/[.D68]" office:value-type="percentage" office:value="0.4" calcext:value-type="percentage">
            <text:p>40,00 %</text:p>
          </table:table-cell>
          <table:table-cell table:style-name="ce13" office:value-type="currency" office:currency="EUR" office:value="12225.96" calcext:value-type="currency">
            <text:p>12 225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Grand Sud</text:p>
          </table:table-cell>
          <table:table-cell table:style-name="ce2" office:value-type="string" calcext:value-type="string">
            <text:p>Achat de bacs de collecte recyclab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013" calcext:value-type="currency">
            <text:p>10 013,00 €</text:p>
          </table:table-cell>
          <table:table-cell table:style-name="ce18" table:formula="of:=[.F69]/[.D69]" office:value-type="percentage" office:value="0.35" calcext:value-type="percentage">
            <text:p>35,00 %</text:p>
          </table:table-cell>
          <table:table-cell table:style-name="ce13" office:value-type="currency" office:currency="EUR" office:value="3504.55" calcext:value-type="currency">
            <text:p>3 504,5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Sud Ouest</text:p>
          </table:table-cell>
          <table:table-cell table:style-name="ce2" office:value-type="string" calcext:value-type="string">
            <text:p>Achat de matériel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8520.8" calcext:value-type="currency">
            <text:p>28 520,80 €</text:p>
          </table:table-cell>
          <table:table-cell table:style-name="ce18" table:formula="of:=[.F70]/[.D70]" office:value-type="percentage" office:value="0.5" calcext:value-type="percentage">
            <text:p>50,00 %</text:p>
          </table:table-cell>
          <table:table-cell table:style-name="ce13" office:value-type="currency" office:currency="EUR" office:value="14260.4" calcext:value-type="currency">
            <text:p>14 260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Creuse Sud Ouest</text:p>
          </table:table-cell>
          <table:table-cell table:style-name="ce2" office:value-type="string" calcext:value-type="string">
            <text:p>Achat de défibrillateurs pour divers bâtimen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050" calcext:value-type="currency">
            <text:p>6 050,00 €</text:p>
          </table:table-cell>
          <table:table-cell table:style-name="ce18" table:formula="of:=[.F71]/[.D71]" office:value-type="percentage" office:value="0.35" calcext:value-type="percentage">
            <text:p>35,00 %</text:p>
          </table:table-cell>
          <table:table-cell table:style-name="ce13" office:value-type="currency" office:currency="EUR" office:value="2117.5" calcext:value-type="currency">
            <text:p>2 117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Marche et Combraille en Aquitaine</text:p>
          </table:table-cell>
          <table:table-cell table:style-name="ce2" office:value-type="string" calcext:value-type="string">
            <text:p>Réfection de la toiture de l'école de Crocq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6756.35" calcext:value-type="currency">
            <text:p>56 756,35 €</text:p>
          </table:table-cell>
          <table:table-cell table:style-name="ce18" table:formula="of:=[.F72]/[.D72]" office:value-type="percentage" office:value="0.700000088095869" calcext:value-type="percentage">
            <text:p>70,00 %</text:p>
          </table:table-cell>
          <table:table-cell table:style-name="ce13" office:value-type="currency" office:currency="EUR" office:value="39729.45" calcext:value-type="currency">
            <text:p>39 729,4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Marche et Combraille en Aquitaine</text:p>
          </table:table-cell>
          <table:table-cell table:style-name="ce2" office:value-type="string" calcext:value-type="string">
            <text:p>Equipement d'un RAM itinéra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425.46" calcext:value-type="currency">
            <text:p>13 425,46 €</text:p>
          </table:table-cell>
          <table:table-cell table:style-name="ce18" table:formula="of:=[.F73]/[.D73]" office:value-type="percentage" office:value="0.399999702058626" calcext:value-type="percentage">
            <text:p>40,00 %</text:p>
          </table:table-cell>
          <table:table-cell table:style-name="ce13" office:value-type="currency" office:currency="EUR" office:value="5370.18" calcext:value-type="currency">
            <text:p>5 370,1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Marche et Combraille en Aquitaine</text:p>
          </table:table-cell>
          <table:table-cell table:style-name="ce2" office:value-type="string" calcext:value-type="string">
            <text:p>Travaux et aménagements dans les écoles du territoi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3507.05" calcext:value-type="currency">
            <text:p>423 507,05 €</text:p>
          </table:table-cell>
          <table:table-cell table:style-name="ce18" table:formula="of:=[.F74]/[.D74]" office:value-type="percentage" office:value="0.699999988193821" calcext:value-type="percentage">
            <text:p>70,00 %</text:p>
          </table:table-cell>
          <table:table-cell table:style-name="ce13" office:value-type="currency" office:currency="EUR" office:value="296454.93" calcext:value-type="currency">
            <text:p>296 454,9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Marche et Combraille en Aquitaine</text:p>
          </table:table-cell>
          <table:table-cell table:style-name="ce2" office:value-type="string" calcext:value-type="string">
            <text:p>Acquisition d'un garage à vocation économique - commune de Crocq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2400.16" calcext:value-type="currency">
            <text:p>102 400,16 €</text:p>
          </table:table-cell>
          <table:table-cell table:style-name="ce18" table:formula="of:=[.F75]/[.D75]" office:value-type="percentage" office:value="0.399999960937561" calcext:value-type="percentage">
            <text:p>40,00 %</text:p>
          </table:table-cell>
          <table:table-cell table:style-name="ce13" office:value-type="currency" office:currency="EUR" office:value="40960.06" calcext:value-type="currency">
            <text:p>40 960,0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Pays Dunois</text:p>
          </table:table-cell>
          <table:table-cell table:style-name="ce2" office:value-type="string" calcext:value-type="string">
            <text:p>Acquisition de matériels téléphoniques suite à la défusi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327.46" calcext:value-type="currency">
            <text:p>8 327,46 €</text:p>
          </table:table-cell>
          <table:table-cell table:style-name="ce18" table:formula="of:=[.F76]/[.D76]" office:value-type="percentage" office:value="0.5" calcext:value-type="percentage">
            <text:p>50,00 %</text:p>
          </table:table-cell>
          <table:table-cell table:style-name="ce13" office:value-type="currency" office:currency="EUR" office:value="4163.73" calcext:value-type="currency">
            <text:p>4 163,7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Portes de la Creuse en Marche</text:p>
          </table:table-cell>
          <table:table-cell table:style-name="ce2" office:value-type="string" calcext:value-type="string">
            <text:p>Aménagements touristiqu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468.39" calcext:value-type="currency">
            <text:p>24 468,39 €</text:p>
          </table:table-cell>
          <table:table-cell table:style-name="ce18" table:formula="of:=[.F77]/[.D77]" office:value-type="percentage" office:value="0.400000163476224" calcext:value-type="percentage">
            <text:p>40,00 %</text:p>
          </table:table-cell>
          <table:table-cell table:style-name="ce13" office:value-type="currency" office:currency="EUR" office:value="9787.36" calcext:value-type="currency">
            <text:p>9 787,3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Portes de la Creuse en Marche</text:p>
          </table:table-cell>
          <table:table-cell table:style-name="ce2" office:value-type="string" calcext:value-type="string">
            <text:p>Sécurisation du groupe scolaire Marcel Richard à Moutier-Malcar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641.28" calcext:value-type="currency">
            <text:p>5 641,28 €</text:p>
          </table:table-cell>
          <table:table-cell table:style-name="ce18" table:formula="of:=[.F78]/[.D78]" office:value-type="percentage" office:value="0.799999290941063" calcext:value-type="percentage">
            <text:p>80,00 %</text:p>
          </table:table-cell>
          <table:table-cell table:style-name="ce13" office:value-type="currency" office:currency="EUR" office:value="4513.02" calcext:value-type="currency">
            <text:p>4 513,0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C Portes de la Creuse en Marche</text:p>
          </table:table-cell>
          <table:table-cell table:style-name="ce2" office:value-type="string" calcext:value-type="string">
            <text:p>acquisition de matériel informatique pour la communauté de commun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339.5" calcext:value-type="currency">
            <text:p>10 339,50 €</text:p>
          </table:table-cell>
          <table:table-cell table:style-name="ce18" table:formula="of:=[.F79]/[.D79]" office:value-type="percentage" office:value="0.5" calcext:value-type="percentage">
            <text:p>50,00 %</text:p>
          </table:table-cell>
          <table:table-cell table:style-name="ce13" office:value-type="currency" office:currency="EUR" office:value="5169.75" calcext:value-type="currency">
            <text:p>5 169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EYROUX</text:p>
          </table:table-cell>
          <table:table-cell table:style-name="ce2" office:value-type="string" calcext:value-type="string">
            <text:p>Réfection du chauffage de la salle polyvalen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139.14" calcext:value-type="currency">
            <text:p>7 139,14 €</text:p>
          </table:table-cell>
          <table:table-cell table:style-name="ce18" table:formula="of:=[.F80]/[.D80]" office:value-type="percentage" office:value="0.400000560291576" calcext:value-type="percentage">
            <text:p>40,00 %</text:p>
          </table:table-cell>
          <table:table-cell table:style-name="ce13" office:value-type="currency" office:currency="EUR" office:value="2855.66" calcext:value-type="currency">
            <text:p>2 855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EYROUX</text:p>
          </table:table-cell>
          <table:table-cell table:style-name="ce2" office:value-type="string" calcext:value-type="string">
            <text:p>Réfection du système de chauffage des bureaux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472.31" calcext:value-type="currency">
            <text:p>6 472,31 €</text:p>
          </table:table-cell>
          <table:table-cell table:style-name="ce18" table:formula="of:=[.F81]/[.D81]" office:value-type="percentage" office:value="0.499999227478288" calcext:value-type="percentage">
            <text:p>50,00 %</text:p>
          </table:table-cell>
          <table:table-cell table:style-name="ce13" office:value-type="currency" office:currency="EUR" office:value="3236.15" calcext:value-type="currency">
            <text:p>3 236,1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BERAUD</text:p>
          </table:table-cell>
          <table:table-cell table:style-name="ce2" office:value-type="string" calcext:value-type="string">
            <text:p>Restauration couloir d'entrée et secrétariat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911.31" calcext:value-type="currency">
            <text:p>29 911,31 €</text:p>
          </table:table-cell>
          <table:table-cell table:style-name="ce18" table:formula="of:=[.F82]/[.D82]" office:value-type="percentage" office:value="0.50000016716085" calcext:value-type="percentage">
            <text:p>50,00 %</text:p>
          </table:table-cell>
          <table:table-cell table:style-name="ce13" office:value-type="currency" office:currency="EUR" office:value="14955.66" calcext:value-type="currency">
            <text:p>14 955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BON SUR VOUEIZE</text:p>
          </table:table-cell>
          <table:table-cell table:style-name="ce2" office:value-type="string" calcext:value-type="string">
            <text:p>Travaux de voirie 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8256.67" calcext:value-type="currency">
            <text:p>108 256,67 €</text:p>
          </table:table-cell>
          <table:table-cell table:style-name="ce18" table:formula="of:=[.F83]/[.D83]" office:value-type="percentage" office:value="0.400000018474612" calcext:value-type="percentage">
            <text:p>40,00 %</text:p>
          </table:table-cell>
          <table:table-cell table:style-name="ce13" office:value-type="currency" office:currency="EUR" office:value="43302.67" calcext:value-type="currency">
            <text:p>43 302,6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BON SUR VOUEIZE</text:p>
          </table:table-cell>
          <table:table-cell table:style-name="ce2" office:value-type="string" calcext:value-type="string">
            <text:p>Réhabilitation d'une maison pour la création de logemen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2306.86" calcext:value-type="currency">
            <text:p>32 306,86 €</text:p>
          </table:table-cell>
          <table:table-cell table:style-name="ce18" table:formula="of:=[.F84]/[.D84]" office:value-type="percentage" office:value="0.349999969046822" calcext:value-type="percentage">
            <text:p>35,00 %</text:p>
          </table:table-cell>
          <table:table-cell table:style-name="ce13" office:value-type="currency" office:currency="EUR" office:value="11307.4" calcext:value-type="currency">
            <text:p>11 307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BONCHARD</text:p>
          </table:table-cell>
          <table:table-cell table:style-name="ce2" office:value-type="string" calcext:value-type="string">
            <text:p>Grosses réparations à la voirie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3720.8" calcext:value-type="currency">
            <text:p>43 720,80 €</text:p>
          </table:table-cell>
          <table:table-cell table:style-name="ce18" table:formula="of:=[.F85]/[.D85]" office:value-type="percentage" office:value="0.4" calcext:value-type="percentage">
            <text:p>40,00 %</text:p>
          </table:table-cell>
          <table:table-cell table:style-name="ce13" office:value-type="currency" office:currency="EUR" office:value="17488.32" calcext:value-type="currency">
            <text:p>17 488,3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BORAND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65" calcext:value-type="currency">
            <text:p>3 765,00 €</text:p>
          </table:table-cell>
          <table:table-cell table:style-name="ce18" table:formula="of:=[.F86]/[.D86]" office:value-type="percentage" office:value="0.4" calcext:value-type="percentage">
            <text:p>40,00 %</text:p>
          </table:table-cell>
          <table:table-cell table:style-name="ce13" office:value-type="currency" office:currency="EUR" office:value="1506" calcext:value-type="currency">
            <text:p>1 50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BORAND</text:p>
          </table:table-cell>
          <table:table-cell table:style-name="ce2" office:value-type="string" calcext:value-type="string">
            <text:p>Travaux de voirie route de Mastrange VC N°5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619.37" calcext:value-type="currency">
            <text:p>3 619,37 €</text:p>
          </table:table-cell>
          <table:table-cell table:style-name="ce18" table:formula="of:=[.F87]/[.D87]" office:value-type="percentage" office:value="0.400000552582356" calcext:value-type="percentage">
            <text:p>40,00 %</text:p>
          </table:table-cell>
          <table:table-cell table:style-name="ce13" office:value-type="currency" office:currency="EUR" office:value="1447.75" calcext:value-type="currency">
            <text:p>1 447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BORAND</text:p>
          </table:table-cell>
          <table:table-cell table:style-name="ce2" office:value-type="string" calcext:value-type="string">
            <text:p>Agrandissement du cimet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830.54" calcext:value-type="currency">
            <text:p>14 830,54 €</text:p>
          </table:table-cell>
          <table:table-cell table:style-name="ce18" table:formula="of:=[.F88]/[.D88]" office:value-type="percentage" office:value="0.350000067428428" calcext:value-type="percentage">
            <text:p>35,00 %</text:p>
          </table:table-cell>
          <table:table-cell table:style-name="ce13" office:value-type="currency" office:currency="EUR" office:value="5190.69" calcext:value-type="currency">
            <text:p>5 190,6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PAGNAT</text:p>
          </table:table-cell>
          <table:table-cell table:style-name="ce2" office:value-type="string" calcext:value-type="string">
            <text:p>réhabilitation de la boulangerie 2ème tranch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3216.56" calcext:value-type="currency">
            <text:p>23 216,56 €</text:p>
          </table:table-cell>
          <table:table-cell table:style-name="ce18" table:formula="of:=[.F89]/[.D89]" office:value-type="percentage" office:value="0.399999827709187" calcext:value-type="percentage">
            <text:p>40,00 %</text:p>
          </table:table-cell>
          <table:table-cell table:style-name="ce13" office:value-type="currency" office:currency="EUR" office:value="9286.62" calcext:value-type="currency">
            <text:p>9 286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MPSANGLARD</text:p>
          </table:table-cell>
          <table:table-cell table:style-name="ce2" office:value-type="string" calcext:value-type="string">
            <text:p>Travaux de réhabilitation des Gîtes de Chamb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0923.8" calcext:value-type="currency">
            <text:p>30 923,80 €</text:p>
          </table:table-cell>
          <table:table-cell table:style-name="ce18" table:formula="of:=[.F90]/[.D90]" office:value-type="percentage" office:value="0.4" calcext:value-type="percentage">
            <text:p>40,00 %</text:p>
          </table:table-cell>
          <table:table-cell table:style-name="ce13" office:value-type="currency" office:currency="EUR" office:value="12369.52" calcext:value-type="currency">
            <text:p>12 369,5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RD</text:p>
          </table:table-cell>
          <table:table-cell table:style-name="ce2" office:value-type="string" calcext:value-type="string">
            <text:p>Acquisition de matériel informatique portab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92" calcext:value-type="currency">
            <text:p>2 492,00 €</text:p>
          </table:table-cell>
          <table:table-cell table:style-name="ce18" table:formula="of:=[.F91]/[.D91]" office:value-type="percentage" office:value="0.5" calcext:value-type="percentage">
            <text:p>50,00 %</text:p>
          </table:table-cell>
          <table:table-cell table:style-name="ce13" office:value-type="currency" office:currency="EUR" office:value="1246" calcext:value-type="currency">
            <text:p>1 24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RD</text:p>
          </table:table-cell>
          <table:table-cell table:style-name="ce2" office:value-type="string" calcext:value-type="string">
            <text:p>Sécurisation de l'accotement de la voirie au Mo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105" calcext:value-type="currency">
            <text:p>8 105,00 €</text:p>
          </table:table-cell>
          <table:table-cell table:style-name="ce18" table:formula="of:=[.F92]/[.D92]" office:value-type="percentage" office:value="0.4" calcext:value-type="percentage">
            <text:p>40,00 %</text:p>
          </table:table-cell>
          <table:table-cell table:style-name="ce13" office:value-type="currency" office:currency="EUR" office:value="3242" calcext:value-type="currency">
            <text:p>3 24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RRON</text:p>
          </table:table-cell>
          <table:table-cell table:style-name="ce2" office:value-type="string" calcext:value-type="string">
            <text:p>Installation de 4 baches incend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342.4" calcext:value-type="currency">
            <text:p>13 342,40 €</text:p>
          </table:table-cell>
          <table:table-cell table:style-name="ce18" table:formula="of:=[.F93]/[.D93]" office:value-type="percentage" office:value="0.4" calcext:value-type="percentage">
            <text:p>40,00 %</text:p>
          </table:table-cell>
          <table:table-cell table:style-name="ce13" office:value-type="currency" office:currency="EUR" office:value="5336.96" calcext:value-type="currency">
            <text:p>5 336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TELUS LE MARCHEIX</text:p>
          </table:table-cell>
          <table:table-cell table:style-name="ce2" office:value-type="string" calcext:value-type="string">
            <text:p>Eclairage publi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8453.99" calcext:value-type="currency">
            <text:p>18 453,99 €</text:p>
          </table:table-cell>
          <table:table-cell table:style-name="ce18" table:formula="of:=[.F94]/[.D94]" office:value-type="percentage" office:value="0.350000189660881" calcext:value-type="percentage">
            <text:p>35,00 %</text:p>
          </table:table-cell>
          <table:table-cell table:style-name="ce13" office:value-type="currency" office:currency="EUR" office:value="6458.9" calcext:value-type="currency">
            <text:p>6 458,9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TELUS MALVALEIX</text:p>
          </table:table-cell>
          <table:table-cell table:style-name="ce2" office:value-type="string" calcext:value-type="string">
            <text:p>Eclairage public au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3947.85" calcext:value-type="currency">
            <text:p>63 947,85 €</text:p>
          </table:table-cell>
          <table:table-cell table:style-name="ce18" table:formula="of:=[.F95]/[.D95]" office:value-type="percentage" office:value="0.350000039094356" calcext:value-type="percentage">
            <text:p>35,00 %</text:p>
          </table:table-cell>
          <table:table-cell table:style-name="ce13" office:value-type="currency" office:currency="EUR" office:value="22381.75" calcext:value-type="currency">
            <text:p>22 381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TELUS MALVALEIX</text:p>
          </table:table-cell>
          <table:table-cell table:style-name="ce2" office:value-type="string" calcext:value-type="string">
            <text:p>Mise aux normes et agrandissement du bâtiment de plag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568.12" calcext:value-type="currency">
            <text:p>17 568,12 €</text:p>
          </table:table-cell>
          <table:table-cell table:style-name="ce18" table:formula="of:=[.F96]/[.D96]" office:value-type="percentage" office:value="0.400000113842574" calcext:value-type="percentage">
            <text:p>40,00 %</text:p>
          </table:table-cell>
          <table:table-cell table:style-name="ce13" office:value-type="currency" office:currency="EUR" office:value="7027.25" calcext:value-type="currency">
            <text:p>7 027,2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AVANAT</text:p>
          </table:table-cell>
          <table:table-cell table:style-name="ce2" office:value-type="string" calcext:value-type="string">
            <text:p>Réfection de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422.37" calcext:value-type="currency">
            <text:p>20 422,37 €</text:p>
          </table:table-cell>
          <table:table-cell table:style-name="ce18" table:formula="of:=[.F97]/[.D97]" office:value-type="percentage" office:value="0.400000097931827" calcext:value-type="percentage">
            <text:p>40,00 %</text:p>
          </table:table-cell>
          <table:table-cell table:style-name="ce13" office:value-type="currency" office:currency="EUR" office:value="8168.95" calcext:value-type="currency">
            <text:p>8 168,9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ENERAILLES</text:p>
          </table:table-cell>
          <table:table-cell table:style-name="ce2" office:value-type="string" calcext:value-type="string">
            <text:p>Mise aux normes de l'Etang - Route d'Ahu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5425.17" calcext:value-type="currency">
            <text:p>45 425,17 €</text:p>
          </table:table-cell>
          <table:table-cell table:style-name="ce18" table:formula="of:=[.F98]/[.D98]" office:value-type="percentage" office:value="0.400000044028454" calcext:value-type="percentage">
            <text:p>40,00 %</text:p>
          </table:table-cell>
          <table:table-cell table:style-name="ce13" office:value-type="currency" office:currency="EUR" office:value="18170.07" calcext:value-type="currency">
            <text:p>18 170,0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ENIERS</text:p>
          </table:table-cell>
          <table:table-cell table:style-name="ce2" office:value-type="string" calcext:value-type="string">
            <text:p>Acquisition d'un ensemble d'équipements informatiques pour le secrétariat de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82.66" calcext:value-type="currency">
            <text:p>4 282,66 €</text:p>
          </table:table-cell>
          <table:table-cell table:style-name="ce18" table:formula="of:=[.F99]/[.D99]" office:value-type="percentage" office:value="0.5" calcext:value-type="percentage">
            <text:p>50,00 %</text:p>
          </table:table-cell>
          <table:table-cell table:style-name="ce13" office:value-type="currency" office:currency="EUR" office:value="2141.33" calcext:value-type="currency">
            <text:p>2 141,3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ENIERS</text:p>
          </table:table-cell>
          <table:table-cell table:style-name="ce2" office:value-type="string" calcext:value-type="string">
            <text:p>Rénovation du secrétariat de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7625.92" calcext:value-type="currency">
            <text:p>47 625,92 €</text:p>
          </table:table-cell>
          <table:table-cell table:style-name="ce18" table:formula="of:=[.F100]/[.D100]" office:value-type="percentage" office:value="0.5" calcext:value-type="percentage">
            <text:p>50,00 %</text:p>
          </table:table-cell>
          <table:table-cell table:style-name="ce13" office:value-type="currency" office:currency="EUR" office:value="23812.96" calcext:value-type="currency">
            <text:p>23 812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HENIERS</text:p>
          </table:table-cell>
          <table:table-cell table:style-name="ce2" office:value-type="string" calcext:value-type="string">
            <text:p>Programme Ecomusée Tuilerie de Pouligny - Toitures 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4819.2" calcext:value-type="currency">
            <text:p>54 819,20 €</text:p>
          </table:table-cell>
          <table:table-cell table:style-name="ce18" table:formula="of:=[.F101]/[.D101]" office:value-type="percentage" office:value="0.4" calcext:value-type="percentage">
            <text:p>40,00 %</text:p>
          </table:table-cell>
          <table:table-cell table:style-name="ce13" office:value-type="currency" office:currency="EUR" office:value="21927.68" calcext:value-type="currency">
            <text:p>21 927,6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LAIRAVAUX</text:p>
          </table:table-cell>
          <table:table-cell table:style-name="ce2" office:value-type="string" calcext:value-type="string">
            <text:p>Travaux d'aménagement en traverse du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7536.21" calcext:value-type="currency">
            <text:p>97 536,21 €</text:p>
          </table:table-cell>
          <table:table-cell table:style-name="ce18" table:formula="of:=[.F102]/[.D102]" office:value-type="percentage" office:value="0.349999964115891" calcext:value-type="percentage">
            <text:p>35,00 %</text:p>
          </table:table-cell>
          <table:table-cell table:style-name="ce13" office:value-type="currency" office:currency="EUR" office:value="34137.67" calcext:value-type="currency">
            <text:p>34 137,6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LUGNAT</text:p>
          </table:table-cell>
          <table:table-cell table:style-name="ce2" office:value-type="string" calcext:value-type="string">
            <text:p>Réhabilitation extension salle socio-culturelle « 1000 club » + vestiai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62152.92" calcext:value-type="currency">
            <text:p>562 152,92 €</text:p>
          </table:table-cell>
          <table:table-cell table:style-name="ce18" table:formula="of:=[.F103]/[.D103]" office:value-type="percentage" office:value="0.400000003557751" calcext:value-type="percentage">
            <text:p>40,00 %</text:p>
          </table:table-cell>
          <table:table-cell table:style-name="ce13" office:value-type="currency" office:currency="EUR" office:value="224861.17" calcext:value-type="currency">
            <text:p>224 861,1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RESSAT</text:p>
          </table:table-cell>
          <table:table-cell table:style-name="ce2" office:value-type="string" calcext:value-type="string">
            <text:p>Rénovation énergétiqu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536.93" calcext:value-type="currency">
            <text:p>38 536,93 €</text:p>
          </table:table-cell>
          <table:table-cell table:style-name="ce18" table:formula="of:=[.F104]/[.D104]" office:value-type="percentage" office:value="0.500000129745675" calcext:value-type="percentage">
            <text:p>50,00 %</text:p>
          </table:table-cell>
          <table:table-cell table:style-name="ce13" office:value-type="currency" office:currency="EUR" office:value="19268.47" calcext:value-type="currency">
            <text:p>19 268,4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RESSAT</text:p>
          </table:table-cell>
          <table:table-cell table:style-name="ce2" office:value-type="string" calcext:value-type="string">
            <text:p>Rénovation énergétique de la salle polyvalen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1867.17" calcext:value-type="currency">
            <text:p>51 867,17 €</text:p>
          </table:table-cell>
          <table:table-cell table:style-name="ce18" table:formula="of:=[.F105]/[.D105]" office:value-type="percentage" office:value="0.400000038560037" calcext:value-type="percentage">
            <text:p>40,00 %</text:p>
          </table:table-cell>
          <table:table-cell table:style-name="ce13" office:value-type="currency" office:currency="EUR" office:value="20746.87" calcext:value-type="currency">
            <text:p>20 746,8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RESSAT</text:p>
          </table:table-cell>
          <table:table-cell table:style-name="ce2" office:value-type="string" calcext:value-type="string">
            <text:p>Rénovation énergétique des logemen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032.78" calcext:value-type="currency">
            <text:p>21 032,78 €</text:p>
          </table:table-cell>
          <table:table-cell table:style-name="ce18" table:formula="of:=[.F106]/[.D106]" office:value-type="percentage" office:value="0.349999857365503" calcext:value-type="percentage">
            <text:p>35,00 %</text:p>
          </table:table-cell>
          <table:table-cell table:style-name="ce13" office:value-type="currency" office:currency="EUR" office:value="7361.47" calcext:value-type="currency">
            <text:p>7 361,4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ROCQ</text:p>
          </table:table-cell>
          <table:table-cell table:style-name="ce2" office:value-type="string" calcext:value-type="string">
            <text:p>Aquisition du bâtiment parcelle AC 370 afin d'accueillir un commerce ou une maison France Servic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522.5" calcext:value-type="currency">
            <text:p>13 522,50 €</text:p>
          </table:table-cell>
          <table:table-cell table:style-name="ce18" table:formula="of:=[.F107]/[.D107]" office:value-type="percentage" office:value="0.4" calcext:value-type="percentage">
            <text:p>40,00 %</text:p>
          </table:table-cell>
          <table:table-cell table:style-name="ce13" office:value-type="currency" office:currency="EUR" office:value="5409" calcext:value-type="currency">
            <text:p>5 409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CROCQ</text:p>
          </table:table-cell>
          <table:table-cell table:style-name="ce2" office:value-type="string" calcext:value-type="string">
            <text:p>Travaux gîte d'étap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7067.21" calcext:value-type="currency">
            <text:p>47 067,21 €</text:p>
          </table:table-cell>
          <table:table-cell table:style-name="ce18" table:formula="of:=[.F108]/[.D108]" office:value-type="percentage" office:value="0.399999915015145" calcext:value-type="percentage">
            <text:p>40,00 %</text:p>
          </table:table-cell>
          <table:table-cell table:style-name="ce13" office:value-type="currency" office:currency="EUR" office:value="18826.88" calcext:value-type="currency">
            <text:p>18 826,8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DOMEYROT </text:p>
          </table:table-cell>
          <table:table-cell table:style-name="ce2" office:value-type="string" calcext:value-type="string">
            <text:p>Rénovation énerge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9398.94" calcext:value-type="currency">
            <text:p>69 398,94 €</text:p>
          </table:table-cell>
          <table:table-cell table:style-name="ce18" table:formula="of:=[.F109]/[.D109]" office:value-type="percentage" office:value="0.5" calcext:value-type="percentage">
            <text:p>50,00 %</text:p>
          </table:table-cell>
          <table:table-cell table:style-name="ce13" office:value-type="currency" office:currency="EUR" office:value="34699.47" calcext:value-type="currency">
            <text:p>34 699,4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DONTREIX</text:p>
          </table:table-cell>
          <table:table-cell table:style-name="ce2" office:value-type="string" calcext:value-type="string">
            <text:p>Travaux de rénovation et d'amènagement du cimet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0367.83" calcext:value-type="currency">
            <text:p>70 367,83 €</text:p>
          </table:table-cell>
          <table:table-cell table:style-name="ce18" table:formula="of:=[.F110]/[.D110]" office:value-type="percentage" office:value="0.34999999289448" calcext:value-type="percentage">
            <text:p>35,00 %</text:p>
          </table:table-cell>
          <table:table-cell table:style-name="ce13" office:value-type="currency" office:currency="EUR" office:value="24628.74" calcext:value-type="currency">
            <text:p>24 628,7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DUN LE PALESTEL</text:p>
          </table:table-cell>
          <table:table-cell table:style-name="ce2" office:value-type="string" calcext:value-type="string">
            <text:p>Eclairage public (rue de Dunet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669.54" calcext:value-type="currency">
            <text:p>13 669,54 €</text:p>
          </table:table-cell>
          <table:table-cell table:style-name="ce18" table:formula="of:=[.F111]/[.D111]" office:value-type="percentage" office:value="0.350000073155351" calcext:value-type="percentage">
            <text:p>35,00 %</text:p>
          </table:table-cell>
          <table:table-cell table:style-name="ce13" office:value-type="currency" office:currency="EUR" office:value="4784.34" calcext:value-type="currency">
            <text:p>4 784,3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EVAUX LES BAINS</text:p>
          </table:table-cell>
          <table:table-cell table:style-name="ce2" office:value-type="string" calcext:value-type="string">
            <text:p>Aménagements ateliers municip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1620.15" calcext:value-type="currency">
            <text:p>61 620,15 €</text:p>
          </table:table-cell>
          <table:table-cell table:style-name="ce18" table:formula="of:=[.F112]/[.D112]" office:value-type="percentage" office:value="0.4" calcext:value-type="percentage">
            <text:p>40,00 %</text:p>
          </table:table-cell>
          <table:table-cell table:style-name="ce13" office:value-type="currency" office:currency="EUR" office:value="24648.06" calcext:value-type="currency">
            <text:p>24 648,0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EVAUX LES BAINS</text:p>
          </table:table-cell>
          <table:table-cell table:style-name="ce2" office:value-type="string" calcext:value-type="string">
            <text:p>Aménagements touristiques du Plan d'eau de la Gas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4058.35" calcext:value-type="currency">
            <text:p>34 058,35 €</text:p>
          </table:table-cell>
          <table:table-cell table:style-name="ce18" table:formula="of:=[.F113]/[.D113]" office:value-type="percentage" office:value="0.4" calcext:value-type="percentage">
            <text:p>40,00 %</text:p>
          </table:table-cell>
          <table:table-cell table:style-name="ce13" office:value-type="currency" office:currency="EUR" office:value="13623.34" calcext:value-type="currency">
            <text:p>13 623,3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EVAUX LES BAINS</text:p>
          </table:table-cell>
          <table:table-cell table:style-name="ce2" office:value-type="string" calcext:value-type="string">
            <text:p>Renforcement de la chaussée - Route du Monteil à La Coutu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1203.3" calcext:value-type="currency">
            <text:p>71 203,30 €</text:p>
          </table:table-cell>
          <table:table-cell table:style-name="ce18" table:formula="of:=[.F114]/[.D114]" office:value-type="percentage" office:value="0.4" calcext:value-type="percentage">
            <text:p>40,00 %</text:p>
          </table:table-cell>
          <table:table-cell table:style-name="ce13" office:value-type="currency" office:currency="EUR" office:value="28481.32" calcext:value-type="currency">
            <text:p>28 481,3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AUX LA MONTAGNE</text:p>
          </table:table-cell>
          <table:table-cell table:style-name="ce2" office:value-type="string" calcext:value-type="string">
            <text:p>Remplacement de la conduite d'eau principale du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3219.25" calcext:value-type="currency">
            <text:p>243 219,25 €</text:p>
          </table:table-cell>
          <table:table-cell table:style-name="ce18" table:formula="of:=[.F115]/[.D115]" office:value-type="percentage" office:value="0.299999979442417" calcext:value-type="percentage">
            <text:p>30,00 %</text:p>
          </table:table-cell>
          <table:table-cell table:style-name="ce13" office:value-type="currency" office:currency="EUR" office:value="72965.77" calcext:value-type="currency">
            <text:p>72 965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AUX MAZURAS</text:p>
          </table:table-cell>
          <table:table-cell table:style-name="ce2" office:value-type="string" calcext:value-type="string">
            <text:p>installation d'un lampadaire solai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250" calcext:value-type="currency">
            <text:p>3 250,00 €</text:p>
          </table:table-cell>
          <table:table-cell table:style-name="ce18" table:formula="of:=[.F116]/[.D116]" office:value-type="percentage" office:value="0.35" calcext:value-type="percentage">
            <text:p>35,00 %</text:p>
          </table:table-cell>
          <table:table-cell table:style-name="ce13" office:value-type="currency" office:currency="EUR" office:value="1137.5" calcext:value-type="currency">
            <text:p>1 137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ELLETIN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6800.45" calcext:value-type="currency">
            <text:p>246 800,45 €</text:p>
          </table:table-cell>
          <table:table-cell table:style-name="ce18" table:formula="of:=[.F117]/[.D117]" office:value-type="percentage" office:value="0.4" calcext:value-type="percentage">
            <text:p>40,00 %</text:p>
          </table:table-cell>
          <table:table-cell table:style-name="ce13" office:value-type="currency" office:currency="EUR" office:value="98720.18" calcext:value-type="currency">
            <text:p>98 720,1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ENIERS</text:p>
          </table:table-cell>
          <table:table-cell table:style-name="ce2" office:value-type="string" calcext:value-type="string">
            <text:p>Création caniveau Rue des Gan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30.63" calcext:value-type="currency">
            <text:p>4 430,63 €</text:p>
          </table:table-cell>
          <table:table-cell table:style-name="ce18" table:formula="of:=[.F118]/[.D118]" office:value-type="percentage" office:value="0.349999887149232" calcext:value-type="percentage">
            <text:p>35,00 %</text:p>
          </table:table-cell>
          <table:table-cell table:style-name="ce13" office:value-type="currency" office:currency="EUR" office:value="1550.72" calcext:value-type="currency">
            <text:p>1 550,7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ENIERS</text:p>
          </table:table-cell>
          <table:table-cell table:style-name="ce2" office:value-type="string" calcext:value-type="string">
            <text:p>Renforcement VC Le Petit Meym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3246.61" calcext:value-type="currency">
            <text:p>83 246,61 €</text:p>
          </table:table-cell>
          <table:table-cell table:style-name="ce18" table:formula="of:=[.F119]/[.D119]" office:value-type="percentage" office:value="0.399999951949995" calcext:value-type="percentage">
            <text:p>40,00 %</text:p>
          </table:table-cell>
          <table:table-cell table:style-name="ce13" office:value-type="currency" office:currency="EUR" office:value="33298.64" calcext:value-type="currency">
            <text:p>33 298,6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ENIERS</text:p>
          </table:table-cell>
          <table:table-cell table:style-name="ce2" office:value-type="string" calcext:value-type="string">
            <text:p>Restauration des cloches de l'égl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840.2" calcext:value-type="currency">
            <text:p>17 840,20 €</text:p>
          </table:table-cell>
          <table:table-cell table:style-name="ce18" table:formula="of:=[.F120]/[.D120]" office:value-type="percentage" office:value="0.250025223932467" calcext:value-type="percentage">
            <text:p>25,00 %</text:p>
          </table:table-cell>
          <table:table-cell table:style-name="ce13" office:value-type="currency" office:currency="EUR" office:value="4460.5" calcext:value-type="currency">
            <text:p>4 460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LAYAT</text:p>
          </table:table-cell>
          <table:table-cell table:style-name="ce2" office:value-type="string" calcext:value-type="string">
            <text:p>Reprofilage et renforcement des chaussé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1265" calcext:value-type="currency">
            <text:p>31 265,00 €</text:p>
          </table:table-cell>
          <table:table-cell table:style-name="ce18" table:formula="of:=[.F121]/[.D121]" office:value-type="percentage" office:value="0.4" calcext:value-type="percentage">
            <text:p>40,00 %</text:p>
          </table:table-cell>
          <table:table-cell table:style-name="ce13" office:value-type="currency" office:currency="EUR" office:value="12506" calcext:value-type="currency">
            <text:p>12 50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LEURAT</text:p>
          </table:table-cell>
          <table:table-cell table:style-name="ce2" office:value-type="string" calcext:value-type="string">
            <text:p>Transformation d'une grange en atelier municipal 1ère tranch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2285.97" calcext:value-type="currency">
            <text:p>52 285,97 €</text:p>
          </table:table-cell>
          <table:table-cell table:style-name="ce18" table:formula="of:=[.F122]/[.D122]" office:value-type="percentage" office:value="0.500000095627948" calcext:value-type="percentage">
            <text:p>50,00 %</text:p>
          </table:table-cell>
          <table:table-cell table:style-name="ce13" office:value-type="currency" office:currency="EUR" office:value="26142.99" calcext:value-type="currency">
            <text:p>26 142,9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ONTANIERES</text:p>
          </table:table-cell>
          <table:table-cell table:style-name="ce2" office:value-type="string" calcext:value-type="string">
            <text:p>Réfection des vestiaires au stade André Dupo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406.92" calcext:value-type="currency">
            <text:p>16 406,92 €</text:p>
          </table:table-cell>
          <table:table-cell table:style-name="ce18" table:formula="of:=[.F123]/[.D123]" office:value-type="percentage" office:value="0.400000121899784" calcext:value-type="percentage">
            <text:p>40,00 %</text:p>
          </table:table-cell>
          <table:table-cell table:style-name="ce13" office:value-type="currency" office:currency="EUR" office:value="6562.77" calcext:value-type="currency">
            <text:p>6 562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RESSELINES</text:p>
          </table:table-cell>
          <table:table-cell table:style-name="ce2" office:value-type="string" calcext:value-type="string">
            <text:p>Réfection de la <text:s/>toiture de la mairie et remplacement des vole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6117.84" calcext:value-type="currency">
            <text:p>46 117,84 €</text:p>
          </table:table-cell>
          <table:table-cell table:style-name="ce18" table:formula="of:=[.F124]/[.D124]" office:value-type="percentage" office:value="0.5" calcext:value-type="percentage">
            <text:p>50,00 %</text:p>
          </table:table-cell>
          <table:table-cell table:style-name="ce13" office:value-type="currency" office:currency="EUR" office:value="23058.92" calcext:value-type="currency">
            <text:p>23 058,9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RESSELINES</text:p>
          </table:table-cell>
          <table:table-cell table:style-name="ce2" office:value-type="string" calcext:value-type="string">
            <text:p>Ravalement de la façade arrière du restaura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638" calcext:value-type="currency">
            <text:p>12 638,00 €</text:p>
          </table:table-cell>
          <table:table-cell table:style-name="ce18" table:formula="of:=[.F125]/[.D125]" office:value-type="percentage" office:value="0.4" calcext:value-type="percentage">
            <text:p>40,00 %</text:p>
          </table:table-cell>
          <table:table-cell table:style-name="ce13" office:value-type="currency" office:currency="EUR" office:value="5055.2" calcext:value-type="currency">
            <text:p>5 055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RESSELINES</text:p>
          </table:table-cell>
          <table:table-cell table:style-name="ce2" office:value-type="string" calcext:value-type="string">
            <text:p>Réfection de la toiture et isolation du salon de coiffu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696.55" calcext:value-type="currency">
            <text:p>44 696,55 €</text:p>
          </table:table-cell>
          <table:table-cell table:style-name="ce18" table:formula="of:=[.F126]/[.D126]" office:value-type="percentage" office:value="0.4" calcext:value-type="percentage">
            <text:p>40,00 %</text:p>
          </table:table-cell>
          <table:table-cell table:style-name="ce13" office:value-type="currency" office:currency="EUR" office:value="17878.62" calcext:value-type="currency">
            <text:p>17 878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URSAC</text:p>
          </table:table-cell>
          <table:table-cell table:style-name="ce2" office:value-type="string" calcext:value-type="string">
            <text:p>Acquisition d'un tableau numér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44" calcext:value-type="currency">
            <text:p>2 444,00 €</text:p>
          </table:table-cell>
          <table:table-cell table:style-name="ce18" table:formula="of:=[.F127]/[.D127]" office:value-type="percentage" office:value="0.7" calcext:value-type="percentage">
            <text:p>70,00 %</text:p>
          </table:table-cell>
          <table:table-cell table:style-name="ce13" office:value-type="currency" office:currency="EUR" office:value="1710.8" calcext:value-type="currency">
            <text:p>1 710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FURSAC</text:p>
          </table:table-cell>
          <table:table-cell table:style-name="ce2" office:value-type="string" calcext:value-type="string">
            <text:p>Réfection de la façade de la mairie, Salle des Fêtes et Salle des Conseil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491.97" calcext:value-type="currency">
            <text:p>37 491,97 €</text:p>
          </table:table-cell>
          <table:table-cell table:style-name="ce18" table:formula="of:=[.F128]/[.D128]" office:value-type="percentage" office:value="0.500000133361891" calcext:value-type="percentage">
            <text:p>50,00 %</text:p>
          </table:table-cell>
          <table:table-cell table:style-name="ce13" office:value-type="currency" office:currency="EUR" office:value="18745.99" calcext:value-type="currency">
            <text:p>18 745,9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ARTEMPE</text:p>
          </table:table-cell>
          <table:table-cell table:style-name="ce2" office:value-type="string" calcext:value-type="string">
            <text:p>Ravalement des façades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3676" calcext:value-type="currency">
            <text:p>33 676,00 €</text:p>
          </table:table-cell>
          <table:table-cell table:style-name="ce18" table:formula="of:=[.F129]/[.D129]" office:value-type="percentage" office:value="0.5" calcext:value-type="percentage">
            <text:p>50,00 %</text:p>
          </table:table-cell>
          <table:table-cell table:style-name="ce13" office:value-type="currency" office:currency="EUR" office:value="16838" calcext:value-type="currency">
            <text:p>16 838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ENOUILLAC</text:p>
          </table:table-cell>
          <table:table-cell table:style-name="ce2" office:value-type="string" calcext:value-type="string">
            <text:p>Rénovation énergétique du Centre d'Accueil et de Ressourc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6523.67" calcext:value-type="currency">
            <text:p>96 523,67 €</text:p>
          </table:table-cell>
          <table:table-cell table:style-name="ce18" table:formula="of:=[.F130]/[.D130]" office:value-type="percentage" office:value="0.400000020720306" calcext:value-type="percentage">
            <text:p>40,00 %</text:p>
          </table:table-cell>
          <table:table-cell table:style-name="ce13" office:value-type="currency" office:currency="EUR" office:value="38609.47" calcext:value-type="currency">
            <text:p>38 609,4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ENOUILLAC</text:p>
          </table:table-cell>
          <table:table-cell table:style-name="ce2" office:value-type="string" calcext:value-type="string">
            <text:p>Réfection du pont de moulizo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6917" calcext:value-type="currency">
            <text:p>66 917,00 €</text:p>
          </table:table-cell>
          <table:table-cell table:style-name="ce18" table:formula="of:=[.F131]/[.D131]" office:value-type="percentage" office:value="0.5" calcext:value-type="percentage">
            <text:p>50,00 %</text:p>
          </table:table-cell>
          <table:table-cell table:style-name="ce13" office:value-type="currency" office:currency="EUR" office:value="33458.5" calcext:value-type="currency">
            <text:p>33 458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ENOUILLAC</text:p>
          </table:table-cell>
          <table:table-cell table:style-name="ce2" office:value-type="string" calcext:value-type="string">
            <text:p>Réfection de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9544.72" calcext:value-type="currency">
            <text:p>119 544,72 €</text:p>
          </table:table-cell>
          <table:table-cell table:style-name="ce18" table:formula="of:=[.F132]/[.D132]" office:value-type="percentage" office:value="0.400000016730141" calcext:value-type="percentage">
            <text:p>40,00 %</text:p>
          </table:table-cell>
          <table:table-cell table:style-name="ce13" office:value-type="currency" office:currency="EUR" office:value="47817.89" calcext:value-type="currency">
            <text:p>47 817,8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ENTIOUX PIGEROLLES</text:p>
          </table:table-cell>
          <table:table-cell table:style-name="ce2" office:value-type="string" calcext:value-type="string">
            <text:p>Acquisition d'ordinateurs pour l'école élémentai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15" calcext:value-type="currency">
            <text:p>1 515,00 €</text:p>
          </table:table-cell>
          <table:table-cell table:style-name="ce18" table:formula="of:=[.F133]/[.D133]" office:value-type="percentage" office:value="0.7" calcext:value-type="percentage">
            <text:p>70,00 %</text:p>
          </table:table-cell>
          <table:table-cell table:style-name="ce13" office:value-type="currency" office:currency="EUR" office:value="1060.5" calcext:value-type="currency">
            <text:p>1 060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ENTIOUX PIGEROLLES</text:p>
          </table:table-cell>
          <table:table-cell table:style-name="ce2" office:value-type="string" calcext:value-type="string">
            <text:p><text:s/>Rénovation énergétique Maison Perol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284.17" calcext:value-type="currency">
            <text:p>27 284,17 €</text:p>
          </table:table-cell>
          <table:table-cell table:style-name="ce18" table:formula="of:=[.F134]/[.D134]" office:value-type="percentage" office:value="0.400000073302578" calcext:value-type="percentage">
            <text:p>40,00 %</text:p>
          </table:table-cell>
          <table:table-cell table:style-name="ce13" office:value-type="currency" office:currency="EUR" office:value="10913.67" calcext:value-type="currency">
            <text:p>10 913,6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ENTIOUX PIGEROLLES</text:p>
          </table:table-cell>
          <table:table-cell table:style-name="ce2" office:value-type="string" calcext:value-type="string">
            <text:p>Changement des lampes de l'éclairage publi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428.6" calcext:value-type="currency">
            <text:p>3 428,60 €</text:p>
          </table:table-cell>
          <table:table-cell table:style-name="ce18" table:formula="of:=[.F135]/[.D135]" office:value-type="percentage" office:value="0.35" calcext:value-type="percentage">
            <text:p>35,00 %</text:p>
          </table:table-cell>
          <table:table-cell table:style-name="ce13" office:value-type="currency" office:currency="EUR" office:value="1200.01" calcext:value-type="currency">
            <text:p>1 200,0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IOUX</text:p>
          </table:table-cell>
          <table:table-cell table:style-name="ce2" office:value-type="string" calcext:value-type="string">
            <text:p>Locaux scolair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003.94" calcext:value-type="currency">
            <text:p>21 003,94 €</text:p>
          </table:table-cell>
          <table:table-cell table:style-name="ce18" table:formula="of:=[.F136]/[.D136]" office:value-type="percentage" office:value="0.70000009522023" calcext:value-type="percentage">
            <text:p>70,00 %</text:p>
          </table:table-cell>
          <table:table-cell table:style-name="ce13" office:value-type="currency" office:currency="EUR" office:value="14702.76" calcext:value-type="currency">
            <text:p>14 702,7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IOUX</text:p>
          </table:table-cell>
          <table:table-cell table:style-name="ce2" office:value-type="string" calcext:value-type="string">
            <text:p>Achat d'une saleuse charg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100" calcext:value-type="currency">
            <text:p>6 100,00 €</text:p>
          </table:table-cell>
          <table:table-cell table:style-name="ce18" table:formula="of:=[.F137]/[.D137]" office:value-type="percentage" office:value="0.4" calcext:value-type="percentage">
            <text:p>40,00 %</text:p>
          </table:table-cell>
          <table:table-cell table:style-name="ce13" office:value-type="currency" office:currency="EUR" office:value="2440" calcext:value-type="currency">
            <text:p>2 44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LENIC</text:p>
          </table:table-cell>
          <table:table-cell table:style-name="ce2" office:value-type="string" calcext:value-type="string">
            <text:p>Achat d'un broyeur d'accotement pour les services municip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400" calcext:value-type="currency">
            <text:p>8 400,00 €</text:p>
          </table:table-cell>
          <table:table-cell table:style-name="ce18" table:formula="of:=[.F138]/[.D138]" office:value-type="percentage" office:value="0.4" calcext:value-type="percentage">
            <text:p>40,00 %</text:p>
          </table:table-cell>
          <table:table-cell table:style-name="ce13" office:value-type="currency" office:currency="EUR" office:value="3360" calcext:value-type="currency">
            <text:p>3 36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LENIC</text:p>
          </table:table-cell>
          <table:table-cell table:style-name="ce2" office:value-type="string" calcext:value-type="string">
            <text:p>Achat de matériel informatique à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04" calcext:value-type="currency">
            <text:p>4 404,00 €</text:p>
          </table:table-cell>
          <table:table-cell table:style-name="ce18" table:formula="of:=[.F139]/[.D139]" office:value-type="percentage" office:value="0.5" calcext:value-type="percentage">
            <text:p>50,00 %</text:p>
          </table:table-cell>
          <table:table-cell table:style-name="ce13" office:value-type="currency" office:currency="EUR" office:value="2202" calcext:value-type="currency">
            <text:p>2 20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OUZON</text:p>
          </table:table-cell>
          <table:table-cell table:style-name="ce2" office:value-type="string" calcext:value-type="string">
            <text:p>Aménagement des accotements piétonniers rue des Forg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457.5" calcext:value-type="currency">
            <text:p>15 457,50 €</text:p>
          </table:table-cell>
          <table:table-cell table:style-name="ce18" table:formula="of:=[.F140]/[.D140]" office:value-type="percentage" office:value="0.264804140384926" calcext:value-type="percentage">
            <text:p>26,48 %</text:p>
          </table:table-cell>
          <table:table-cell table:style-name="ce13" office:value-type="currency" office:currency="EUR" office:value="4093.21" calcext:value-type="currency">
            <text:p>4 093,2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OUZON</text:p>
          </table:table-cell>
          <table:table-cell table:style-name="ce2" office:value-type="string" calcext:value-type="string">
            <text:p>Acquisition de défibrillateur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516" calcext:value-type="currency">
            <text:p>5 516,00 €</text:p>
          </table:table-cell>
          <table:table-cell table:style-name="ce18" table:formula="of:=[.F141]/[.D141]" office:value-type="percentage" office:value="0.4" calcext:value-type="percentage">
            <text:p>40,00 %</text:p>
          </table:table-cell>
          <table:table-cell table:style-name="ce13" office:value-type="currency" office:currency="EUR" office:value="2206.4" calcext:value-type="currency">
            <text:p>2 206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OUZON</text:p>
          </table:table-cell>
          <table:table-cell table:style-name="ce2" office:value-type="string" calcext:value-type="string">
            <text:p>Aménagement des entrées de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096.13" calcext:value-type="currency">
            <text:p>40 096,13 €</text:p>
          </table:table-cell>
          <table:table-cell table:style-name="ce18" table:formula="of:=[.F142]/[.D142]" office:value-type="percentage" office:value="0.350000112230283" calcext:value-type="percentage">
            <text:p>35,00 %</text:p>
          </table:table-cell>
          <table:table-cell table:style-name="ce13" office:value-type="currency" office:currency="EUR" office:value="14033.65" calcext:value-type="currency">
            <text:p>14 033,6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OUZON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5649.24" calcext:value-type="currency">
            <text:p>55 649,24 €</text:p>
          </table:table-cell>
          <table:table-cell table:style-name="ce18" table:formula="of:=[.F143]/[.D143]" office:value-type="percentage" office:value="0.400000071878789" calcext:value-type="percentage">
            <text:p>40,00 %</text:p>
          </table:table-cell>
          <table:table-cell table:style-name="ce13" office:value-type="currency" office:currency="EUR" office:value="22259.7" calcext:value-type="currency">
            <text:p>22 259,7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OUZON</text:p>
          </table:table-cell>
          <table:table-cell table:style-name="ce2" office:value-type="string" calcext:value-type="string">
            <text:p>Acquisition de bornes incend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372.08" calcext:value-type="currency">
            <text:p>7 372,08 €</text:p>
          </table:table-cell>
          <table:table-cell table:style-name="ce18" table:formula="of:=[.F144]/[.D144]" office:value-type="percentage" office:value="0.399999728706145" calcext:value-type="percentage">
            <text:p>40,00 %</text:p>
          </table:table-cell>
          <table:table-cell table:style-name="ce13" office:value-type="currency" office:currency="EUR" office:value="2948.83" calcext:value-type="currency">
            <text:p>2 948,8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Acquisition d'équipements en nouvelles technologies dans les éco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181.28" calcext:value-type="currency">
            <text:p>37 181,28 €</text:p>
          </table:table-cell>
          <table:table-cell table:style-name="ce18" table:formula="of:=[.F145]/[.D145]" office:value-type="percentage" office:value="0.700000107581019" calcext:value-type="percentage">
            <text:p>70,00 %</text:p>
          </table:table-cell>
          <table:table-cell table:style-name="ce13" office:value-type="currency" office:currency="EUR" office:value="26026.9" calcext:value-type="currency">
            <text:p>26 026,9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Mise en place d'un système de vidéoprotection sur le site de Fayo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9606.29" calcext:value-type="currency">
            <text:p>49 606,29 €</text:p>
          </table:table-cell>
          <table:table-cell table:style-name="ce18" table:formula="of:=[.F146]/[.D146]" office:value-type="percentage" office:value="0.400000080634936" calcext:value-type="percentage">
            <text:p>40,00 %</text:p>
          </table:table-cell>
          <table:table-cell table:style-name="ce13" office:value-type="currency" office:currency="EUR" office:value="19842.52" calcext:value-type="currency">
            <text:p>19 842,5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Eclairage public 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1758.37" calcext:value-type="currency">
            <text:p>201 758,37 €</text:p>
          </table:table-cell>
          <table:table-cell table:style-name="ce18" table:formula="of:=[.F147]/[.D147]" office:value-type="percentage" office:value="0.350000002478212" calcext:value-type="percentage">
            <text:p>35,00 %</text:p>
          </table:table-cell>
          <table:table-cell table:style-name="ce13" office:value-type="currency" office:currency="EUR" office:value="70615.43" calcext:value-type="currency">
            <text:p>70 615,4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Travaux d'isolation des blocs sanitaires au Camping de Courti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0090" calcext:value-type="currency">
            <text:p>30 090,00 €</text:p>
          </table:table-cell>
          <table:table-cell table:style-name="ce18" table:formula="of:=[.F148]/[.D148]" office:value-type="percentage" office:value="0.4" calcext:value-type="percentage">
            <text:p>40,00 %</text:p>
          </table:table-cell>
          <table:table-cell table:style-name="ce13" office:value-type="currency" office:currency="EUR" office:value="12036" calcext:value-type="currency">
            <text:p>12 03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Travaux de réfection de Voiri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87624.77" calcext:value-type="currency">
            <text:p>787 624,77 €</text:p>
          </table:table-cell>
          <table:table-cell table:style-name="ce18" table:formula="of:=[.F149]/[.D149]" office:value-type="percentage" office:value="0.40000000253928" calcext:value-type="percentage">
            <text:p>40,00 %</text:p>
          </table:table-cell>
          <table:table-cell table:style-name="ce13" office:value-type="currency" office:currency="EUR" office:value="315049.91" calcext:value-type="currency">
            <text:p>315 049,9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Réhabilitation de l'IRFJS de Grancher (2ème tranch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74336.64" calcext:value-type="currency">
            <text:p>974 336,64 €</text:p>
          </table:table-cell>
          <table:table-cell table:style-name="ce18" table:formula="of:=[.F150]/[.D150]" office:value-type="percentage" office:value="0.445400000558329" calcext:value-type="percentage">
            <text:p>44,54 %</text:p>
          </table:table-cell>
          <table:table-cell table:style-name="ce13" office:value-type="currency" office:currency="EUR" office:value="433969.54" calcext:value-type="currency">
            <text:p>433 969,5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GUERET</text:p>
          </table:table-cell>
          <table:table-cell table:style-name="ce2" office:value-type="string" calcext:value-type="string">
            <text:p>Grosses réparations dans les bâtiments scolair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4506" calcext:value-type="currency">
            <text:p>94 506,00 €</text:p>
          </table:table-cell>
          <table:table-cell table:style-name="ce18" table:formula="of:=[.F151]/[.D151]" office:value-type="percentage" office:value="0.7" calcext:value-type="percentage">
            <text:p>70,00 %</text:p>
          </table:table-cell>
          <table:table-cell table:style-name="ce13" office:value-type="currency" office:currency="EUR" office:value="66154.2" calcext:value-type="currency">
            <text:p>66 154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ISSOUDUN LETRIEIX</text:p>
          </table:table-cell>
          <table:table-cell table:style-name="ce2" office:value-type="string" calcext:value-type="string">
            <text:p>Renforcement de la structure de la voie communale n°15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5727.04" calcext:value-type="currency">
            <text:p>65 727,04 €</text:p>
          </table:table-cell>
          <table:table-cell table:style-name="ce18" table:formula="of:=[.F152]/[.D152]" office:value-type="percentage" office:value="0.400000060857754" calcext:value-type="percentage">
            <text:p>40,00 %</text:p>
          </table:table-cell>
          <table:table-cell table:style-name="ce13" office:value-type="currency" office:currency="EUR" office:value="26290.82" calcext:value-type="currency">
            <text:p>26 290,8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JALESCHES</text:p>
          </table:table-cell>
          <table:table-cell table:style-name="ce2" office:value-type="string" calcext:value-type="string">
            <text:p>Travaux de rénovation énergétique du logement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348.31" calcext:value-type="currency">
            <text:p>4 348,31 €</text:p>
          </table:table-cell>
          <table:table-cell table:style-name="ce18" table:formula="of:=[.F153]/[.D153]" office:value-type="percentage" office:value="0.350000344961606" calcext:value-type="percentage">
            <text:p>35,00 %</text:p>
          </table:table-cell>
          <table:table-cell table:style-name="ce13" office:value-type="currency" office:currency="EUR" office:value="1521.91" calcext:value-type="currency">
            <text:p>1 521,9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JALESCHES</text:p>
          </table:table-cell>
          <table:table-cell table:style-name="ce2" office:value-type="string" calcext:value-type="string">
            <text:p>Travaux de rénovation énergétique du secrétariat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103.63" calcext:value-type="currency">
            <text:p>7 103,63 €</text:p>
          </table:table-cell>
          <table:table-cell table:style-name="ce18" table:formula="of:=[.F154]/[.D154]" office:value-type="percentage" office:value="0.500000703865489" calcext:value-type="percentage">
            <text:p>50,00 %</text:p>
          </table:table-cell>
          <table:table-cell table:style-name="ce13" office:value-type="currency" office:currency="EUR" office:value="3551.82" calcext:value-type="currency">
            <text:p>3 551,8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JANAILLAT</text:p>
          </table:table-cell>
          <table:table-cell table:style-name="ce2" office:value-type="string" calcext:value-type="string">
            <text:p>Réfection des allées de la partie droite et l'allée principale du cimetière en enrobé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8949.92" calcext:value-type="currency">
            <text:p>18 949,92 €</text:p>
          </table:table-cell>
          <table:table-cell table:style-name="ce18" table:formula="of:=[.F155]/[.D155]" office:value-type="percentage" office:value="0.349999894458657" calcext:value-type="percentage">
            <text:p>35,00 %</text:p>
          </table:table-cell>
          <table:table-cell table:style-name="ce13" office:value-type="currency" office:currency="EUR" office:value="6632.47" calcext:value-type="currency">
            <text:p>6 632,4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JARNAGES</text:p>
          </table:table-cell>
          <table:table-cell table:style-name="ce2" office:value-type="string" calcext:value-type="string">
            <text:p>Mise en sécurité des usagers de la MAM et des logements intergénérationnel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832" calcext:value-type="currency">
            <text:p>40 832,00 €</text:p>
          </table:table-cell>
          <table:table-cell table:style-name="ce18" table:formula="of:=[.F156]/[.D156]" office:value-type="percentage" office:value="0.4" calcext:value-type="percentage">
            <text:p>40,00 %</text:p>
          </table:table-cell>
          <table:table-cell table:style-name="ce13" office:value-type="currency" office:currency="EUR" office:value="16332.8" calcext:value-type="currency">
            <text:p>16 332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JARNAGES</text:p>
          </table:table-cell>
          <table:table-cell table:style-name="ce2" office:value-type="string" calcext:value-type="string">
            <text:p>Restructuration d'un bar tabac journ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68629" calcext:value-type="currency">
            <text:p>268 629,00 €</text:p>
          </table:table-cell>
          <table:table-cell table:style-name="ce18" table:formula="of:=[.F157]/[.D157]" office:value-type="percentage" office:value="0.4" calcext:value-type="percentage">
            <text:p>40,00 %</text:p>
          </table:table-cell>
          <table:table-cell table:style-name="ce13" office:value-type="currency" office:currency="EUR" office:value="107451.6" calcext:value-type="currency">
            <text:p>107 451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JOUILLAT</text:p>
          </table:table-cell>
          <table:table-cell table:style-name="ce2" office:value-type="string" calcext:value-type="string">
            <text:p>Achat d'une épar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400" calcext:value-type="currency">
            <text:p>29 400,00 €</text:p>
          </table:table-cell>
          <table:table-cell table:style-name="ce18" table:formula="of:=[.F158]/[.D158]" office:value-type="percentage" office:value="0.4" calcext:value-type="percentage">
            <text:p>40,00 %</text:p>
          </table:table-cell>
          <table:table-cell table:style-name="ce13" office:value-type="currency" office:currency="EUR" office:value="11760" calcext:value-type="currency">
            <text:p>11 76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JOUILLAT</text:p>
          </table:table-cell>
          <table:table-cell table:style-name="ce2" office:value-type="string" calcext:value-type="string">
            <text:p>Remplacement de rideaux à l'école primai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412.68" calcext:value-type="currency">
            <text:p>3 412,68 €</text:p>
          </table:table-cell>
          <table:table-cell table:style-name="ce18" table:formula="of:=[.F159]/[.D159]" office:value-type="percentage" office:value="0.700001172099347" calcext:value-type="percentage">
            <text:p>70,00 %</text:p>
          </table:table-cell>
          <table:table-cell table:style-name="ce13" office:value-type="currency" office:currency="EUR" office:value="2388.88" calcext:value-type="currency">
            <text:p>2 388,8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BRIONNE</text:p>
          </table:table-cell>
          <table:table-cell table:style-name="ce2" office:value-type="string" calcext:value-type="string">
            <text:p>Eclairage public (la Combe et le Brillaudoueix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533.6" calcext:value-type="currency">
            <text:p>6 533,60 €</text:p>
          </table:table-cell>
          <table:table-cell table:style-name="ce18" table:formula="of:=[.F160]/[.D160]" office:value-type="percentage" office:value="0.35" calcext:value-type="percentage">
            <text:p>35,00 %</text:p>
          </table:table-cell>
          <table:table-cell table:style-name="ce13" office:value-type="currency" office:currency="EUR" office:value="2286.76" calcext:value-type="currency">
            <text:p>2 286,7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ELLE DUNOISE</text:p>
          </table:table-cell>
          <table:table-cell table:style-name="ce2" office:value-type="string" calcext:value-type="string">
            <text:p>Travaux de rénovation énergétique logements soci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6042.25" calcext:value-type="currency">
            <text:p>96 042,25 €</text:p>
          </table:table-cell>
          <table:table-cell table:style-name="ce18" table:formula="of:=[.F161]/[.D161]" office:value-type="percentage" office:value="0.349999921909368" calcext:value-type="percentage">
            <text:p>35,00 %</text:p>
          </table:table-cell>
          <table:table-cell table:style-name="ce13" office:value-type="currency" office:currency="EUR" office:value="33614.78" calcext:value-type="currency">
            <text:p>33 614,7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ELLE SOUS GOUZON</text:p>
          </table:table-cell>
          <table:table-cell table:style-name="ce2" office:value-type="string" calcext:value-type="string">
            <text:p>Réfection de la VC de Chantemerg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8977" calcext:value-type="currency">
            <text:p>28 977,00 €</text:p>
          </table:table-cell>
          <table:table-cell table:style-name="ce18" table:formula="of:=[.F162]/[.D162]" office:value-type="percentage" office:value="0.4" calcext:value-type="percentage">
            <text:p>40,00 %</text:p>
          </table:table-cell>
          <table:table-cell table:style-name="ce13" office:value-type="currency" office:currency="EUR" office:value="11590.8" calcext:value-type="currency">
            <text:p>11 590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ELLETTE</text:p>
          </table:table-cell>
          <table:table-cell table:style-name="ce2" office:value-type="string" calcext:value-type="string">
            <text:p>Réhabilitation d'une ancienne maison d'habitation en vue de la louer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966.68" calcext:value-type="currency">
            <text:p>16 966,68 €</text:p>
          </table:table-cell>
          <table:table-cell table:style-name="ce18" table:formula="of:=[.F163]/[.D163]" office:value-type="percentage" office:value="0.3500001178781" calcext:value-type="percentage">
            <text:p>35,00 %</text:p>
          </table:table-cell>
          <table:table-cell table:style-name="ce13" office:value-type="currency" office:currency="EUR" office:value="5938.34" calcext:value-type="currency">
            <text:p>5 938,3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ELLETTE</text:p>
          </table:table-cell>
          <table:table-cell table:style-name="ce2" office:value-type="string" calcext:value-type="string">
            <text:p>Réfection route le Chiron, Lavi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1051.32" calcext:value-type="currency">
            <text:p>51 051,32 €</text:p>
          </table:table-cell>
          <table:table-cell table:style-name="ce18" table:formula="of:=[.F164]/[.D164]" office:value-type="percentage" office:value="0.400000039176264" calcext:value-type="percentage">
            <text:p>40,00 %</text:p>
          </table:table-cell>
          <table:table-cell table:style-name="ce13" office:value-type="currency" office:currency="EUR" office:value="20420.53" calcext:value-type="currency">
            <text:p>20 420,5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HAPELLE BALOUE</text:p>
          </table:table-cell>
          <table:table-cell table:style-name="ce2" office:value-type="string" calcext:value-type="string">
            <text:p>Extension du réseau AEP le Petit Josn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263.91" calcext:value-type="currency">
            <text:p>12 263,91 €</text:p>
          </table:table-cell>
          <table:table-cell table:style-name="ce18" table:formula="of:=[.F165]/[.D165]" office:value-type="percentage" office:value="0.399999673839746" calcext:value-type="percentage">
            <text:p>40,00 %</text:p>
          </table:table-cell>
          <table:table-cell table:style-name="ce13" office:value-type="currency" office:currency="EUR" office:value="4905.56" calcext:value-type="currency">
            <text:p>4 905,5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HAPELLE ST MARTIAL</text:p>
          </table:table-cell>
          <table:table-cell table:style-name="ce2" office:value-type="string" calcext:value-type="string">
            <text:p>Réfection rout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200" calcext:value-type="currency">
            <text:p>40 200,00 €</text:p>
          </table:table-cell>
          <table:table-cell table:style-name="ce18" table:formula="of:=[.F166]/[.D166]" office:value-type="percentage" office:value="0.4" calcext:value-type="percentage">
            <text:p>40,00 %</text:p>
          </table:table-cell>
          <table:table-cell table:style-name="ce13" office:value-type="currency" office:currency="EUR" office:value="16080" calcext:value-type="currency">
            <text:p>16 08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HAUSSADE</text:p>
          </table:table-cell>
          <table:table-cell table:style-name="ce2" office:value-type="string" calcext:value-type="string">
            <text:p>Réfection du clocher de l'Egl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359.72" calcext:value-type="currency">
            <text:p>19 359,72 €</text:p>
          </table:table-cell>
          <table:table-cell table:style-name="ce18" table:formula="of:=[.F167]/[.D167]" office:value-type="percentage" office:value="0.25" calcext:value-type="percentage">
            <text:p>25,00 %</text:p>
          </table:table-cell>
          <table:table-cell table:style-name="ce13" office:value-type="currency" office:currency="EUR" office:value="4839.93" calcext:value-type="currency">
            <text:p>4 839,9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OURTINE</text:p>
          </table:table-cell>
          <table:table-cell table:style-name="ce2" office:value-type="string" calcext:value-type="string">
            <text:p>Remplacement de la chaudière de l'école materne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509.02" calcext:value-type="currency">
            <text:p>16 509,02 €</text:p>
          </table:table-cell>
          <table:table-cell table:style-name="ce18" table:formula="of:=[.F168]/[.D168]" office:value-type="percentage" office:value="0.69999975770821" calcext:value-type="percentage">
            <text:p>70,00 %</text:p>
          </table:table-cell>
          <table:table-cell table:style-name="ce13" office:value-type="currency" office:currency="EUR" office:value="11556.31" calcext:value-type="currency">
            <text:p>11 556,3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COURTINE</text:p>
          </table:table-cell>
          <table:table-cell table:style-name="ce2" office:value-type="string" calcext:value-type="string">
            <text:p>Acquisition de matériel informatique pour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47.36" calcext:value-type="currency">
            <text:p>2 047,36 €</text:p>
          </table:table-cell>
          <table:table-cell table:style-name="ce18" table:formula="of:=[.F169]/[.D169]" office:value-type="percentage" office:value="0.5" calcext:value-type="percentage">
            <text:p>50,00 %</text:p>
          </table:table-cell>
          <table:table-cell table:style-name="ce13" office:value-type="currency" office:currency="EUR" office:value="1023.68" calcext:value-type="currency">
            <text:p>1 023,6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NOUAILLE</text:p>
          </table:table-cell>
          <table:table-cell table:style-name="ce2" office:value-type="string" calcext:value-type="string">
            <text:p>Aménagement de la plac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7689.79" calcext:value-type="currency">
            <text:p>107 689,79 €</text:p>
          </table:table-cell>
          <table:table-cell table:style-name="ce18" table:formula="of:=[.F170]/[.D170]" office:value-type="percentage" office:value="0.35000003250076" calcext:value-type="percentage">
            <text:p>35,00 %</text:p>
          </table:table-cell>
          <table:table-cell table:style-name="ce13" office:value-type="currency" office:currency="EUR" office:value="37691.43" calcext:value-type="currency">
            <text:p>37 691,4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NOUAILLE</text:p>
          </table:table-cell>
          <table:table-cell table:style-name="ce2" office:value-type="string" calcext:value-type="string">
            <text:p>Construction d'un hangar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5436.14" calcext:value-type="currency">
            <text:p>25 436,14 €</text:p>
          </table:table-cell>
          <table:table-cell table:style-name="ce18" table:formula="of:=[.F171]/[.D171]" office:value-type="percentage" office:value="0.400000157256565" calcext:value-type="percentage">
            <text:p>40,00 %</text:p>
          </table:table-cell>
          <table:table-cell table:style-name="ce13" office:value-type="currency" office:currency="EUR" office:value="10174.46" calcext:value-type="currency">
            <text:p>10 174,4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POUGE</text:p>
          </table:table-cell>
          <table:table-cell table:style-name="ce2" office:value-type="string" calcext:value-type="string">
            <text:p>Travaux de réfection de l'Eglise de La Poug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488" calcext:value-type="currency">
            <text:p>6 488,00 €</text:p>
          </table:table-cell>
          <table:table-cell table:style-name="ce18" table:formula="of:=[.F172]/[.D172]" office:value-type="percentage" office:value="0.25" calcext:value-type="percentage">
            <text:p>25,00 %</text:p>
          </table:table-cell>
          <table:table-cell table:style-name="ce13" office:value-type="currency" office:currency="EUR" office:value="1622" calcext:value-type="currency">
            <text:p>1 62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SAUNIERE</text:p>
          </table:table-cell>
          <table:table-cell table:style-name="ce2" office:value-type="string" calcext:value-type="string">
            <text:p>Local socio-culture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5700.1" calcext:value-type="currency">
            <text:p>85 700,10 €</text:p>
          </table:table-cell>
          <table:table-cell table:style-name="ce18" table:formula="of:=[.F173]/[.D173]" office:value-type="percentage" office:value="0.4" calcext:value-type="percentage">
            <text:p>40,00 %</text:p>
          </table:table-cell>
          <table:table-cell table:style-name="ce13" office:value-type="currency" office:currency="EUR" office:value="34280.04" calcext:value-type="currency">
            <text:p>34 280,0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SAUNIERE</text:p>
          </table:table-cell>
          <table:table-cell table:style-name="ce2" office:value-type="string" calcext:value-type="string">
            <text:p>Aménagement d'un local pour la garde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8790.42" calcext:value-type="currency">
            <text:p>18 790,42 €</text:p>
          </table:table-cell>
          <table:table-cell table:style-name="ce18" table:formula="of:=[.F174]/[.D174]" office:value-type="percentage" office:value="0.599999893562784" calcext:value-type="percentage">
            <text:p>60,00 %</text:p>
          </table:table-cell>
          <table:table-cell table:style-name="ce13" office:value-type="currency" office:currency="EUR" office:value="11274.25" calcext:value-type="currency">
            <text:p>11 274,2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SERRE BUSSIERE VIEILLE</text:p>
          </table:table-cell>
          <table:table-cell table:style-name="ce2" office:value-type="string" calcext:value-type="string">
            <text:p>Réfection de la voie communale de Saude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277.5" calcext:value-type="currency">
            <text:p>15 277,50 €</text:p>
          </table:table-cell>
          <table:table-cell table:style-name="ce18" table:formula="of:=[.F175]/[.D175]" office:value-type="percentage" office:value="0.4" calcext:value-type="percentage">
            <text:p>40,00 %</text:p>
          </table:table-cell>
          <table:table-cell table:style-name="ce13" office:value-type="currency" office:currency="EUR" office:value="6111" calcext:value-type="currency">
            <text:p>6 111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SOUTERRAINE</text:p>
          </table:table-cell>
          <table:table-cell table:style-name="ce2" office:value-type="string" calcext:value-type="string">
            <text:p>Eclairage publi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109.51" calcext:value-type="currency">
            <text:p>8 109,51 €</text:p>
          </table:table-cell>
          <table:table-cell table:style-name="ce18" table:formula="of:=[.F176]/[.D176]" office:value-type="percentage" office:value="0.350000184968019" calcext:value-type="percentage">
            <text:p>35,00 %</text:p>
          </table:table-cell>
          <table:table-cell table:style-name="ce13" office:value-type="currency" office:currency="EUR" office:value="2838.33" calcext:value-type="currency">
            <text:p>2 838,3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SOUTERRAINE</text:p>
          </table:table-cell>
          <table:table-cell table:style-name="ce2" office:value-type="string" calcext:value-type="string">
            <text:p>Ecole Fossés des Canards portail et clôtu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0306" calcext:value-type="currency">
            <text:p>30 306,00 €</text:p>
          </table:table-cell>
          <table:table-cell table:style-name="ce18" table:formula="of:=[.F177]/[.D177]" office:value-type="percentage" office:value="0.7" calcext:value-type="percentage">
            <text:p>70,00 %</text:p>
          </table:table-cell>
          <table:table-cell table:style-name="ce13" office:value-type="currency" office:currency="EUR" office:value="21214.2" calcext:value-type="currency">
            <text:p>21 214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SOUTERRAINE</text:p>
          </table:table-cell>
          <table:table-cell table:style-name="ce2" office:value-type="string" calcext:value-type="string">
            <text:p>Ecole Tristan l'Hermite clôture et portai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5973.75" calcext:value-type="currency">
            <text:p>95 973,75 €</text:p>
          </table:table-cell>
          <table:table-cell table:style-name="ce18" table:formula="of:=[.F178]/[.D178]" office:value-type="percentage" office:value="0.48" calcext:value-type="percentage">
            <text:p>48,00 %</text:p>
          </table:table-cell>
          <table:table-cell table:style-name="ce13" office:value-type="currency" office:currency="EUR" office:value="46067.4" calcext:value-type="currency">
            <text:p>46 067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SOUTERRAINE</text:p>
          </table:table-cell>
          <table:table-cell table:style-name="ce2" office:value-type="string" calcext:value-type="string">
            <text:p>Réhabilitation Gendarmerie 1ère tranch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6821.56" calcext:value-type="currency">
            <text:p>126 821,56 €</text:p>
          </table:table-cell>
          <table:table-cell table:style-name="ce18" table:formula="of:=[.F179]/[.D179]" office:value-type="percentage" office:value="0.399999968459622" calcext:value-type="percentage">
            <text:p>40,00 %</text:p>
          </table:table-cell>
          <table:table-cell table:style-name="ce13" office:value-type="currency" office:currency="EUR" office:value="50728.62" calcext:value-type="currency">
            <text:p>50 728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SOUTERRAINE</text:p>
          </table:table-cell>
          <table:table-cell table:style-name="ce2" office:value-type="string" calcext:value-type="string">
            <text:p>Requalification urbaine mobilité douce Boulevard Mestadier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83387.51" calcext:value-type="currency">
            <text:p>883 387,51 €</text:p>
          </table:table-cell>
          <table:table-cell table:style-name="ce18" table:formula="of:=[.F180]/[.D180]" office:value-type="percentage" office:value="0.350000001698009" calcext:value-type="percentage">
            <text:p>35,00 %</text:p>
          </table:table-cell>
          <table:table-cell table:style-name="ce13" office:value-type="currency" office:currency="EUR" office:value="309185.63" calcext:value-type="currency">
            <text:p>309 185,6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VILLENEUVE</text:p>
          </table:table-cell>
          <table:table-cell table:style-name="ce2" office:value-type="string" calcext:value-type="string">
            <text:p>Rénovation énergétique de la salle polyvalen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7312.73" calcext:value-type="currency">
            <text:p>197 312,73 €</text:p>
          </table:table-cell>
          <table:table-cell table:style-name="ce18" table:formula="of:=[.F181]/[.D181]" office:value-type="percentage" office:value="0.399999989863806" calcext:value-type="percentage">
            <text:p>40,00 %</text:p>
          </table:table-cell>
          <table:table-cell table:style-name="ce13" office:value-type="currency" office:currency="EUR" office:value="78925.09" calcext:value-type="currency">
            <text:p>78 925,0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VILLENEUVE</text:p>
          </table:table-cell>
          <table:table-cell table:style-name="ce2" office:value-type="string" calcext:value-type="string">
            <text:p>Rénovation énergétique du logement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5244.58" calcext:value-type="currency">
            <text:p>25 244,58 €</text:p>
          </table:table-cell>
          <table:table-cell table:style-name="ce18" table:formula="of:=[.F182]/[.D182]" office:value-type="percentage" office:value="0.34999988116261" calcext:value-type="percentage">
            <text:p>35,00 %</text:p>
          </table:table-cell>
          <table:table-cell table:style-name="ce13" office:value-type="currency" office:currency="EUR" office:value="8835.6" calcext:value-type="currency">
            <text:p>8 835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 VILLETELLE</text:p>
          </table:table-cell>
          <table:table-cell table:style-name="ce2" office:value-type="string" calcext:value-type="string">
            <text:p>Réfection des abords de la RD 941 dans la traversée du Bourg et de la rue Marie Rei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203.4" calcext:value-type="currency">
            <text:p>13 203,40 €</text:p>
          </table:table-cell>
          <table:table-cell table:style-name="ce18" table:formula="of:=[.F183]/[.D183]" office:value-type="percentage" office:value="0.4" calcext:value-type="percentage">
            <text:p>40,00 %</text:p>
          </table:table-cell>
          <table:table-cell table:style-name="ce13" office:value-type="currency" office:currency="EUR" office:value="5281.36" calcext:value-type="currency">
            <text:p>5 281,3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DAPEYRE </text:p>
          </table:table-cell>
          <table:table-cell table:style-name="ce2" office:value-type="string" calcext:value-type="string">
            <text:p>Aménagement sécurité routière à l'entrée du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923.44" calcext:value-type="currency">
            <text:p>3 923,44 €</text:p>
          </table:table-cell>
          <table:table-cell table:style-name="ce18" table:formula="of:=[.F184]/[.D184]" office:value-type="percentage" office:value="0.400001019513488" calcext:value-type="percentage">
            <text:p>40,00 %</text:p>
          </table:table-cell>
          <table:table-cell table:style-name="ce13" office:value-type="currency" office:currency="EUR" office:value="1569.38" calcext:value-type="currency">
            <text:p>1 569,3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DAPEYRE </text:p>
          </table:table-cell>
          <table:table-cell table:style-name="ce2" office:value-type="string" calcext:value-type="string">
            <text:p>Aménagement de la salle polyvalente - 1ere tranch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0800.75" calcext:value-type="currency">
            <text:p>60 800,75 €</text:p>
          </table:table-cell>
          <table:table-cell table:style-name="ce18" table:formula="of:=[.F185]/[.D185]" office:value-type="percentage" office:value="0.4" calcext:value-type="percentage">
            <text:p>40,00 %</text:p>
          </table:table-cell>
          <table:table-cell table:style-name="ce13" office:value-type="currency" office:currency="EUR" office:value="24320.3" calcext:value-type="currency">
            <text:p>24 320,3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FAT</text:p>
          </table:table-cell>
          <table:table-cell table:style-name="ce2" office:value-type="string" calcext:value-type="string">
            <text:p>Travaux d'interconnexion des réseaux d'eau potab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1808.4" calcext:value-type="currency">
            <text:p>221 808,40 €</text:p>
          </table:table-cell>
          <table:table-cell table:style-name="ce18" table:formula="of:=[.F186]/[.D186]" office:value-type="percentage" office:value="0.299600015148209" calcext:value-type="percentage">
            <text:p>29,96 %</text:p>
          </table:table-cell>
          <table:table-cell table:style-name="ce13" office:value-type="currency" office:currency="EUR" office:value="66453.8" calcext:value-type="currency">
            <text:p>66 453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FAT</text:p>
          </table:table-cell>
          <table:table-cell table:style-name="ce2" office:value-type="string" calcext:value-type="string">
            <text:p>Changement des portes du garage pour les véhicules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320" calcext:value-type="currency">
            <text:p>4 320,00 €</text:p>
          </table:table-cell>
          <table:table-cell table:style-name="ce18" table:formula="of:=[.F187]/[.D187]" office:value-type="percentage" office:value="0.4" calcext:value-type="percentage">
            <text:p>40,00 %</text:p>
          </table:table-cell>
          <table:table-cell table:style-name="ce13" office:value-type="currency" office:currency="EUR" office:value="1728" calcext:value-type="currency">
            <text:p>1 728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FAT</text:p>
          </table:table-cell>
          <table:table-cell table:style-name="ce2" office:value-type="string" calcext:value-type="string">
            <text:p>Numérisation plan du cimet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00" calcext:value-type="currency">
            <text:p>4 000,00 €</text:p>
          </table:table-cell>
          <table:table-cell table:style-name="ce18" table:formula="of:=[.F188]/[.D188]" office:value-type="percentage" office:value="0.5" calcext:value-type="percentage">
            <text:p>50,00 %</text:p>
          </table:table-cell>
          <table:table-cell table:style-name="ce13" office:value-type="currency" office:currency="EUR" office:value="2000" calcext:value-type="currency">
            <text:p>2 0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FAT</text:p>
          </table:table-cell>
          <table:table-cell table:style-name="ce2" office:value-type="string" calcext:value-type="string">
            <text:p>Ravalement du mur de soutien de la salle polyvalen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284.42" calcext:value-type="currency">
            <text:p>9 284,42 €</text:p>
          </table:table-cell>
          <table:table-cell table:style-name="ce18" table:formula="of:=[.F189]/[.D189]" office:value-type="percentage" office:value="0.400000215414641" calcext:value-type="percentage">
            <text:p>40,00 %</text:p>
          </table:table-cell>
          <table:table-cell table:style-name="ce13" office:value-type="currency" office:currency="EUR" office:value="3713.77" calcext:value-type="currency">
            <text:p>3 713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VAUFRANCHE</text:p>
          </table:table-cell>
          <table:table-cell table:style-name="ce2" office:value-type="string" calcext:value-type="string">
            <text:p>Mise aux normes du sol du terrain de baske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460.18" calcext:value-type="currency">
            <text:p>20 460,18 €</text:p>
          </table:table-cell>
          <table:table-cell table:style-name="ce18" table:formula="of:=[.F190]/[.D190]" office:value-type="percentage" office:value="0.399999902249149" calcext:value-type="percentage">
            <text:p>40,00 %</text:p>
          </table:table-cell>
          <table:table-cell table:style-name="ce13" office:value-type="currency" office:currency="EUR" office:value="8184.07" calcext:value-type="currency">
            <text:p>8 184,0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VAUFRANCHE</text:p>
          </table:table-cell>
          <table:table-cell table:style-name="ce2" office:value-type="string" calcext:value-type="string">
            <text:p>Equipement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14" calcext:value-type="currency">
            <text:p>2 714,00 €</text:p>
          </table:table-cell>
          <table:table-cell table:style-name="ce18" table:formula="of:=[.F191]/[.D191]" office:value-type="percentage" office:value="0.5" calcext:value-type="percentage">
            <text:p>50,00 %</text:p>
          </table:table-cell>
          <table:table-cell table:style-name="ce13" office:value-type="currency" office:currency="EUR" office:value="1357" calcext:value-type="currency">
            <text:p>1 357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VAVEIX LES MINES</text:p>
          </table:table-cell>
          <table:table-cell table:style-name="ce2" office:value-type="string" calcext:value-type="string">
            <text:p>Réfection et rénovation énergétique de l'école des Galibo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3248.23" calcext:value-type="currency">
            <text:p>73 248,23 €</text:p>
          </table:table-cell>
          <table:table-cell table:style-name="ce18" table:formula="of:=[.F192]/[.D192]" office:value-type="percentage" office:value="0.699999986347793" calcext:value-type="percentage">
            <text:p>70,00 %</text:p>
          </table:table-cell>
          <table:table-cell table:style-name="ce13" office:value-type="currency" office:currency="EUR" office:value="51273.76" calcext:value-type="currency">
            <text:p>51 273,7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VAVEIX LES MINES</text:p>
          </table:table-cell>
          <table:table-cell table:style-name="ce2" office:value-type="string" calcext:value-type="string">
            <text:p>Réaménagement du Faubourg Saint Jacqu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9156.39" calcext:value-type="currency">
            <text:p>119 156,39 €</text:p>
          </table:table-cell>
          <table:table-cell table:style-name="ce18" table:formula="of:=[.F193]/[.D193]" office:value-type="percentage" office:value="0.350000029373162" calcext:value-type="percentage">
            <text:p>35,00 %</text:p>
          </table:table-cell>
          <table:table-cell table:style-name="ce13" office:value-type="currency" office:currency="EUR" office:value="41704.74" calcext:value-type="currency">
            <text:p>41 704,7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AVAVEIX LES MINES</text:p>
          </table:table-cell>
          <table:table-cell table:style-name="ce2" office:value-type="string" calcext:value-type="string">
            <text:p>Réfection et rénovation énergétiqu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0001.05" calcext:value-type="currency">
            <text:p>240 001,05 €</text:p>
          </table:table-cell>
          <table:table-cell table:style-name="ce18" table:formula="of:=[.F194]/[.D194]" office:value-type="percentage" office:value="0.499699980479252" calcext:value-type="percentage">
            <text:p>49,97 %</text:p>
          </table:table-cell>
          <table:table-cell table:style-name="ce13" office:value-type="currency" office:currency="EUR" office:value="119928.52" calcext:value-type="currency">
            <text:p>119 928,5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BOURG D'HEM</text:p>
          </table:table-cell>
          <table:table-cell table:style-name="ce2" office:value-type="string" calcext:value-type="string">
            <text:p>Aménagement d'un square multigénérationnel dans le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6265" calcext:value-type="currency">
            <text:p>36 265,00 €</text:p>
          </table:table-cell>
          <table:table-cell table:style-name="ce18" table:formula="of:=[.F195]/[.D195]" office:value-type="percentage" office:value="0.35" calcext:value-type="percentage">
            <text:p>35,00 %</text:p>
          </table:table-cell>
          <table:table-cell table:style-name="ce13" office:value-type="currency" office:currency="EUR" office:value="12692.75" calcext:value-type="currency">
            <text:p>12 692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CHATELARD</text:p>
          </table:table-cell>
          <table:table-cell table:style-name="ce2" office:value-type="string" calcext:value-type="string">
            <text:p>Acquisition de matériel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69" calcext:value-type="currency">
            <text:p>2 769,00 €</text:p>
          </table:table-cell>
          <table:table-cell table:style-name="ce18" table:formula="of:=[.F196]/[.D196]" office:value-type="percentage" office:value="0.5" calcext:value-type="percentage">
            <text:p>50,00 %</text:p>
          </table:table-cell>
          <table:table-cell table:style-name="ce13" office:value-type="currency" office:currency="EUR" office:value="1384.5" calcext:value-type="currency">
            <text:p>1 384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CHATELARD</text:p>
          </table:table-cell>
          <table:table-cell table:style-name="ce2" office:value-type="string" calcext:value-type="string">
            <text:p>Aménagement du local techn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270.16" calcext:value-type="currency">
            <text:p>7 270,16 €</text:p>
          </table:table-cell>
          <table:table-cell table:style-name="ce18" table:formula="of:=[.F197]/[.D197]" office:value-type="percentage" office:value="0.399999449805781" calcext:value-type="percentage">
            <text:p>40,00 %</text:p>
          </table:table-cell>
          <table:table-cell table:style-name="ce13" office:value-type="currency" office:currency="EUR" office:value="2908.06" calcext:value-type="currency">
            <text:p>2 908,0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CHAUCHET</text:p>
          </table:table-cell>
          <table:table-cell table:style-name="ce2" office:value-type="string" calcext:value-type="string">
            <text:p>Rénovation logement communal 3 rue de la Liberté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4170.81" calcext:value-type="currency">
            <text:p>54 170,81 €</text:p>
          </table:table-cell>
          <table:table-cell table:style-name="ce18" table:formula="of:=[.F198]/[.D198]" office:value-type="percentage" office:value="0.349999935389558" calcext:value-type="percentage">
            <text:p>35,00 %</text:p>
          </table:table-cell>
          <table:table-cell table:style-name="ce13" office:value-type="currency" office:currency="EUR" office:value="18959.78" calcext:value-type="currency">
            <text:p>18 959,7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COMPAS</text:p>
          </table:table-cell>
          <table:table-cell table:style-name="ce2" office:value-type="string" calcext:value-type="string">
            <text:p>Isolation plancher sous toiture du logement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19.38" calcext:value-type="currency">
            <text:p>2 919,38 €</text:p>
          </table:table-cell>
          <table:table-cell table:style-name="ce18" table:formula="of:=[.F199]/[.D199]" office:value-type="percentage" office:value="0.349998972384547" calcext:value-type="percentage">
            <text:p>35,00 %</text:p>
          </table:table-cell>
          <table:table-cell table:style-name="ce13" office:value-type="currency" office:currency="EUR" office:value="1021.78" calcext:value-type="currency">
            <text:p>1 021,7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DONZEIL</text:p>
          </table:table-cell>
          <table:table-cell table:style-name="ce2" office:value-type="string" calcext:value-type="string">
            <text:p>Réfection de la route de Drouillet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307.86" calcext:value-type="currency">
            <text:p>19 307,86 €</text:p>
          </table:table-cell>
          <table:table-cell table:style-name="ce18" table:formula="of:=[.F200]/[.D200]" office:value-type="percentage" office:value="0.399999792830485" calcext:value-type="percentage">
            <text:p>40,00 %</text:p>
          </table:table-cell>
          <table:table-cell table:style-name="ce13" office:value-type="currency" office:currency="EUR" office:value="7723.14" calcext:value-type="currency">
            <text:p>7 723,1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DONZEIL</text:p>
          </table:table-cell>
          <table:table-cell table:style-name="ce2" office:value-type="string" calcext:value-type="string">
            <text:p>Acquisition d'une maison , d'une grange et d'un boi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0000" calcext:value-type="currency">
            <text:p>50 000,00 €</text:p>
          </table:table-cell>
          <table:table-cell table:style-name="ce18" table:formula="of:=[.F201]/[.D201]" office:value-type="percentage" office:value="0.4" calcext:value-type="percentage">
            <text:p>40,00 %</text:p>
          </table:table-cell>
          <table:table-cell table:style-name="ce13" office:value-type="currency" office:currency="EUR" office:value="20000" calcext:value-type="currency">
            <text:p>20 0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DONZEIL</text:p>
          </table:table-cell>
          <table:table-cell table:style-name="ce2" office:value-type="string" calcext:value-type="string">
            <text:p>Travaux égl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664.36" calcext:value-type="currency">
            <text:p>29 664,36 €</text:p>
          </table:table-cell>
          <table:table-cell table:style-name="ce18" table:formula="of:=[.F202]/[.D202]" office:value-type="percentage" office:value="0.25" calcext:value-type="percentage">
            <text:p>25,00 %</text:p>
          </table:table-cell>
          <table:table-cell table:style-name="ce13" office:value-type="currency" office:currency="EUR" office:value="7416.09" calcext:value-type="currency">
            <text:p>7 416,0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GRAND BOURG</text:p>
          </table:table-cell>
          <table:table-cell table:style-name="ce2" office:value-type="string" calcext:value-type="string">
            <text:p>Achat d'une épar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500" calcext:value-type="currency">
            <text:p>42 500,00 €</text:p>
          </table:table-cell>
          <table:table-cell table:style-name="ce18" table:formula="of:=[.F203]/[.D203]" office:value-type="percentage" office:value="0.4" calcext:value-type="percentage">
            <text:p>40,00 %</text:p>
          </table:table-cell>
          <table:table-cell table:style-name="ce13" office:value-type="currency" office:currency="EUR" office:value="17000" calcext:value-type="currency">
            <text:p>17 0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GRAND BOURG</text:p>
          </table:table-cell>
          <table:table-cell table:style-name="ce2" office:value-type="string" calcext:value-type="string">
            <text:p>Aménagement d'une aire de je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757" calcext:value-type="currency">
            <text:p>6 757,00 €</text:p>
          </table:table-cell>
          <table:table-cell table:style-name="ce18" table:formula="of:=[.F204]/[.D204]" office:value-type="percentage" office:value="0.4" calcext:value-type="percentage">
            <text:p>40,00 %</text:p>
          </table:table-cell>
          <table:table-cell table:style-name="ce13" office:value-type="currency" office:currency="EUR" office:value="2702.8" calcext:value-type="currency">
            <text:p>2 702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MAS D'ARTIGE</text:p>
          </table:table-cell>
          <table:table-cell table:style-name="ce2" office:value-type="string" calcext:value-type="string">
            <text:p>Construction d'un hangar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6456.28" calcext:value-type="currency">
            <text:p>66 456,28 €</text:p>
          </table:table-cell>
          <table:table-cell table:style-name="ce18" table:formula="of:=[.F205]/[.D205]" office:value-type="percentage" office:value="0.399999969905026" calcext:value-type="percentage">
            <text:p>40,00 %</text:p>
          </table:table-cell>
          <table:table-cell table:style-name="ce13" office:value-type="currency" office:currency="EUR" office:value="26582.51" calcext:value-type="currency">
            <text:p>26 582,5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MONTEIL AU VICOMTE</text:p>
          </table:table-cell>
          <table:table-cell table:style-name="ce2" office:value-type="string" calcext:value-type="string">
            <text:p>Réhabilitation des réseaux fuyard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529.54" calcext:value-type="currency">
            <text:p>24 529,54 €</text:p>
          </table:table-cell>
          <table:table-cell table:style-name="ce18" table:formula="of:=[.F206]/[.D206]" office:value-type="percentage" office:value="0.400000163068692" calcext:value-type="percentage">
            <text:p>40,00 %</text:p>
          </table:table-cell>
          <table:table-cell table:style-name="ce13" office:value-type="currency" office:currency="EUR" office:value="9811.82" calcext:value-type="currency">
            <text:p>9 811,8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 MOUTIER D'AHUN</text:p>
          </table:table-cell>
          <table:table-cell table:style-name="ce2" office:value-type="string" calcext:value-type="string">
            <text:p>Mise aux normes de l'aire de je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990" calcext:value-type="currency">
            <text:p>4 990,00 €</text:p>
          </table:table-cell>
          <table:table-cell table:style-name="ce18" table:formula="of:=[.F207]/[.D207]" office:value-type="percentage" office:value="0.4" calcext:value-type="percentage">
            <text:p>40,00 %</text:p>
          </table:table-cell>
          <table:table-cell table:style-name="ce13" office:value-type="currency" office:currency="EUR" office:value="1996" calcext:value-type="currency">
            <text:p>1 99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PINAS</text:p>
          </table:table-cell>
          <table:table-cell table:style-name="ce2" office:value-type="string" calcext:value-type="string">
            <text:p>Réfection de la route de La Drouillet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759.46" calcext:value-type="currency">
            <text:p>12 759,46 €</text:p>
          </table:table-cell>
          <table:table-cell table:style-name="ce18" table:formula="of:=[.F208]/[.D208]" office:value-type="percentage" office:value="0.399999686507109" calcext:value-type="percentage">
            <text:p>40,00 %</text:p>
          </table:table-cell>
          <table:table-cell table:style-name="ce13" office:value-type="currency" office:currency="EUR" office:value="5103.78" calcext:value-type="currency">
            <text:p>5 103,7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EPINAS</text:p>
          </table:table-cell>
          <table:table-cell table:style-name="ce2" office:value-type="string" calcext:value-type="string">
            <text:p>Grosses réparations du logement de la pos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6041.2" calcext:value-type="currency">
            <text:p>26 041,20 €</text:p>
          </table:table-cell>
          <table:table-cell table:style-name="ce18" table:formula="of:=[.F209]/[.D209]" office:value-type="percentage" office:value="0.35" calcext:value-type="percentage">
            <text:p>35,00 %</text:p>
          </table:table-cell>
          <table:table-cell table:style-name="ce13" office:value-type="currency" office:currency="EUR" office:value="9114.42" calcext:value-type="currency">
            <text:p>9 114,4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NARD-MALVAL</text:p>
          </table:table-cell>
          <table:table-cell table:style-name="ce2" office:value-type="string" calcext:value-type="string">
            <text:p>Acquisition de mobilier et materiel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55.33" calcext:value-type="currency">
            <text:p>2 155,33 €</text:p>
          </table:table-cell>
          <table:table-cell table:style-name="ce18" table:formula="of:=[.F210]/[.D210]" office:value-type="percentage" office:value="0.799998144135701" calcext:value-type="percentage">
            <text:p>80,00 %</text:p>
          </table:table-cell>
          <table:table-cell table:style-name="ce13" office:value-type="currency" office:currency="EUR" office:value="1724.26" calcext:value-type="currency">
            <text:p>1 724,2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NARD-MALVAL</text:p>
          </table:table-cell>
          <table:table-cell table:style-name="ce2" office:value-type="string" calcext:value-type="string">
            <text:p>Acquisition matériel de cuisine et mise aux norm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00.88" calcext:value-type="currency">
            <text:p>3 800,88 €</text:p>
          </table:table-cell>
          <table:table-cell table:style-name="ce18" table:formula="of:=[.F211]/[.D211]" office:value-type="percentage" office:value="0.700001052387868" calcext:value-type="percentage">
            <text:p>70,00 %</text:p>
          </table:table-cell>
          <table:table-cell table:style-name="ce13" office:value-type="currency" office:currency="EUR" office:value="2660.62" calcext:value-type="currency">
            <text:p>2 660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NARD-MALVAL</text:p>
          </table:table-cell>
          <table:table-cell table:style-name="ce2" office:value-type="string" calcext:value-type="string">
            <text:p>Extension du garage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293" calcext:value-type="currency">
            <text:p>17 293,00 €</text:p>
          </table:table-cell>
          <table:table-cell table:style-name="ce18" table:formula="of:=[.F212]/[.D212]" office:value-type="percentage" office:value="0.7" calcext:value-type="percentage">
            <text:p>70,00 %</text:p>
          </table:table-cell>
          <table:table-cell table:style-name="ce13" office:value-type="currency" office:currency="EUR" office:value="12105.1" calcext:value-type="currency">
            <text:p>12 105,1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NARD-MALVAL</text:p>
          </table:table-cell>
          <table:table-cell table:style-name="ce2" office:value-type="string" calcext:value-type="string">
            <text:p>Acquisition d'une épar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5200" calcext:value-type="currency">
            <text:p>25 200,00 €</text:p>
          </table:table-cell>
          <table:table-cell table:style-name="ce18" table:formula="of:=[.F213]/[.D213]" office:value-type="percentage" office:value="0.7" calcext:value-type="percentage">
            <text:p>70,00 %</text:p>
          </table:table-cell>
          <table:table-cell table:style-name="ce13" office:value-type="currency" office:currency="EUR" office:value="17640" calcext:value-type="currency">
            <text:p>17 64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NARD-MALVAL</text:p>
          </table:table-cell>
          <table:table-cell table:style-name="ce2" office:value-type="string" calcext:value-type="string">
            <text:p>Eglise - Grosses réparatio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1921" calcext:value-type="currency">
            <text:p>31 921,00 €</text:p>
          </table:table-cell>
          <table:table-cell table:style-name="ce18" table:formula="of:=[.F214]/[.D214]" office:value-type="percentage" office:value="0.55" calcext:value-type="percentage">
            <text:p>55,00 %</text:p>
          </table:table-cell>
          <table:table-cell table:style-name="ce13" office:value-type="currency" office:currency="EUR" office:value="17556.55" calcext:value-type="currency">
            <text:p>17 556,5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NARD-MALVAL</text:p>
          </table:table-cell>
          <table:table-cell table:style-name="ce2" office:value-type="string" calcext:value-type="string">
            <text:p>Logements - grosses réparatio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324.3" calcext:value-type="currency">
            <text:p>16 324,30 €</text:p>
          </table:table-cell>
          <table:table-cell table:style-name="ce18" table:formula="of:=[.F215]/[.D215]" office:value-type="percentage" office:value="0.650000306291847" calcext:value-type="percentage">
            <text:p>65,00 %</text:p>
          </table:table-cell>
          <table:table-cell table:style-name="ce13" office:value-type="currency" office:currency="EUR" office:value="10610.8" calcext:value-type="currency">
            <text:p>10 610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OUX LES MONGES</text:p>
          </table:table-cell>
          <table:table-cell table:style-name="ce2" office:value-type="string" calcext:value-type="string">
            <text:p>Equipement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81" calcext:value-type="currency">
            <text:p>2 181,00 €</text:p>
          </table:table-cell>
          <table:table-cell table:style-name="ce18" table:formula="of:=[.F216]/[.D216]" office:value-type="percentage" office:value="0.5" calcext:value-type="percentage">
            <text:p>50,00 %</text:p>
          </table:table-cell>
          <table:table-cell table:style-name="ce13" office:value-type="currency" office:currency="EUR" office:value="1090.5" calcext:value-type="currency">
            <text:p>1 090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OUX LES MONGES</text:p>
          </table:table-cell>
          <table:table-cell table:style-name="ce2" office:value-type="string" calcext:value-type="string">
            <text:p>Raccordement électrique de l'atelier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321" calcext:value-type="currency">
            <text:p>3 321,00 €</text:p>
          </table:table-cell>
          <table:table-cell table:style-name="ce18" table:formula="of:=[.F217]/[.D217]" office:value-type="percentage" office:value="0.4" calcext:value-type="percentage">
            <text:p>40,00 %</text:p>
          </table:table-cell>
          <table:table-cell table:style-name="ce13" office:value-type="currency" office:currency="EUR" office:value="1328.4" calcext:value-type="currency">
            <text:p>1 328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ZIERES</text:p>
          </table:table-cell>
          <table:table-cell table:style-name="ce2" office:value-type="string" calcext:value-type="string">
            <text:p>Installation d'horloges astronomiques et changement de lampes pour l'éclairage public de la commu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95" calcext:value-type="currency">
            <text:p>3 895,00 €</text:p>
          </table:table-cell>
          <table:table-cell table:style-name="ce18" table:formula="of:=[.F218]/[.D218]" office:value-type="percentage" office:value="0.35" calcext:value-type="percentage">
            <text:p>35,00 %</text:p>
          </table:table-cell>
          <table:table-cell table:style-name="ce13" office:value-type="currency" office:currency="EUR" office:value="1363.25" calcext:value-type="currency">
            <text:p>1 363,2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IZIERES</text:p>
          </table:table-cell>
          <table:table-cell table:style-name="ce2" office:value-type="string" calcext:value-type="string">
            <text:p>Changement matériel informatique et matériel ergonom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631.83" calcext:value-type="currency">
            <text:p>5 631,83 €</text:p>
          </table:table-cell>
          <table:table-cell table:style-name="ce18" table:formula="of:=[.F219]/[.D219]" office:value-type="percentage" office:value="0.500000887810889" calcext:value-type="percentage">
            <text:p>50,00 %</text:p>
          </table:table-cell>
          <table:table-cell table:style-name="ce13" office:value-type="currency" office:currency="EUR" office:value="2815.92" calcext:value-type="currency">
            <text:p>2 815,9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OURDOUEIX SAINT PIERRE</text:p>
          </table:table-cell>
          <table:table-cell table:style-name="ce2" office:value-type="string" calcext:value-type="string">
            <text:p>Réfection de la cour de l'éco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835.8" calcext:value-type="currency">
            <text:p>17 835,80 €</text:p>
          </table:table-cell>
          <table:table-cell table:style-name="ce18" table:formula="of:=[.F220]/[.D220]" office:value-type="percentage" office:value="0.7" calcext:value-type="percentage">
            <text:p>70,00 %</text:p>
          </table:table-cell>
          <table:table-cell table:style-name="ce13" office:value-type="currency" office:currency="EUR" office:value="12485.06" calcext:value-type="currency">
            <text:p>12 485,0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OURDOUEIX SAINT PIERRE</text:p>
          </table:table-cell>
          <table:table-cell table:style-name="ce2" office:value-type="string" calcext:value-type="string">
            <text:p>Réfection de la toiture du restaurant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731.9" calcext:value-type="currency">
            <text:p>20 731,90 €</text:p>
          </table:table-cell>
          <table:table-cell table:style-name="ce18" table:formula="of:=[.F221]/[.D221]" office:value-type="percentage" office:value="0.4" calcext:value-type="percentage">
            <text:p>40,00 %</text:p>
          </table:table-cell>
          <table:table-cell table:style-name="ce13" office:value-type="currency" office:currency="EUR" office:value="8292.76" calcext:value-type="currency">
            <text:p>8 292,7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OURDOUEIX SAINT PIERRE</text:p>
          </table:table-cell>
          <table:table-cell table:style-name="ce2" office:value-type="string" calcext:value-type="string">
            <text:p>réfection des vc n° 12, 11 et 6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8652.8" calcext:value-type="currency">
            <text:p>128 652,80 €</text:p>
          </table:table-cell>
          <table:table-cell table:style-name="ce18" table:formula="of:=[.F222]/[.D222]" office:value-type="percentage" office:value="0.4" calcext:value-type="percentage">
            <text:p>40,00 %</text:p>
          </table:table-cell>
          <table:table-cell table:style-name="ce13" office:value-type="currency" office:currency="EUR" office:value="51461.12" calcext:value-type="currency">
            <text:p>51 461,1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LUSSAT</text:p>
          </table:table-cell>
          <table:table-cell table:style-name="ce2" office:value-type="string" calcext:value-type="string">
            <text:p>Grosses réparations dans 2 logements commun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730.34" calcext:value-type="currency">
            <text:p>5 730,34 €</text:p>
          </table:table-cell>
          <table:table-cell table:style-name="ce18" table:formula="of:=[.F223]/[.D223]" office:value-type="percentage" office:value="0.350000174509715" calcext:value-type="percentage">
            <text:p>35,00 %</text:p>
          </table:table-cell>
          <table:table-cell table:style-name="ce13" office:value-type="currency" office:currency="EUR" office:value="2005.62" calcext:value-type="currency">
            <text:p>2 005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GNAT L'ETRANGE</text:p>
          </table:table-cell>
          <table:table-cell table:style-name="ce2" office:value-type="string" calcext:value-type="string">
            <text:p>Réfection voir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5601.99" calcext:value-type="currency">
            <text:p>35 601,99 €</text:p>
          </table:table-cell>
          <table:table-cell table:style-name="ce18" table:formula="of:=[.F224]/[.D224]" office:value-type="percentage" office:value="0.40000011235327" calcext:value-type="percentage">
            <text:p>40,00 %</text:p>
          </table:table-cell>
          <table:table-cell table:style-name="ce13" office:value-type="currency" office:currency="EUR" office:value="14240.8" calcext:value-type="currency">
            <text:p>14 240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INSAT</text:p>
          </table:table-cell>
          <table:table-cell table:style-name="ce2" office:value-type="string" calcext:value-type="string">
            <text:p>Réfection d'une partie de la toiture du château des port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9819.88" calcext:value-type="currency">
            <text:p>79 819,88 €</text:p>
          </table:table-cell>
          <table:table-cell table:style-name="ce18" table:formula="of:=[.F225]/[.D225]" office:value-type="percentage" office:value="0.399999974943585" calcext:value-type="percentage">
            <text:p>40,00 %</text:p>
          </table:table-cell>
          <table:table-cell table:style-name="ce13" office:value-type="currency" office:currency="EUR" office:value="31927.95" calcext:value-type="currency">
            <text:p>31 927,9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INSAT</text:p>
          </table:table-cell>
          <table:table-cell table:style-name="ce2" office:value-type="string" calcext:value-type="string">
            <text:p>Réfection de la voirie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112.02" calcext:value-type="currency">
            <text:p>10 112,02 €</text:p>
          </table:table-cell>
          <table:table-cell table:style-name="ce18" table:formula="of:=[.F226]/[.D226]" office:value-type="percentage" office:value="0.400000197784419" calcext:value-type="percentage">
            <text:p>40,00 %</text:p>
          </table:table-cell>
          <table:table-cell table:style-name="ce13" office:value-type="currency" office:currency="EUR" office:value="4044.81" calcext:value-type="currency">
            <text:p>4 044,8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INSAT</text:p>
          </table:table-cell>
          <table:table-cell table:style-name="ce2" office:value-type="string" calcext:value-type="string">
            <text:p>Rénovation des logements commun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231.35" calcext:value-type="currency">
            <text:p>24 231,35 €</text:p>
          </table:table-cell>
          <table:table-cell table:style-name="ce18" table:formula="of:=[.F227]/[.D227]" office:value-type="percentage" office:value="0.34999989682787" calcext:value-type="percentage">
            <text:p>35,00 %</text:p>
          </table:table-cell>
          <table:table-cell table:style-name="ce13" office:value-type="currency" office:currency="EUR" office:value="8480.97" calcext:value-type="currency">
            <text:p>8 480,9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ISON FEYNE</text:p>
          </table:table-cell>
          <table:table-cell table:style-name="ce2" office:value-type="string" calcext:value-type="string">
            <text:p>Mise en accessibilite du cimetiere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1951.87" calcext:value-type="currency">
            <text:p>41 951,87 €</text:p>
          </table:table-cell>
          <table:table-cell table:style-name="ce18" table:formula="of:=[.F228]/[.D228]" office:value-type="percentage" office:value="0.349999892734221" calcext:value-type="percentage">
            <text:p>35,00 %</text:p>
          </table:table-cell>
          <table:table-cell table:style-name="ce13" office:value-type="currency" office:currency="EUR" office:value="14683.15" calcext:value-type="currency">
            <text:p>14 683,1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LLERET</text:p>
          </table:table-cell>
          <table:table-cell table:style-name="ce2" office:value-type="string" calcext:value-type="string">
            <text:p>Création d'une citerne incend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059" calcext:value-type="currency">
            <text:p>5 059,00 €</text:p>
          </table:table-cell>
          <table:table-cell table:style-name="ce18" table:formula="of:=[.F229]/[.D229]" office:value-type="percentage" office:value="0.4" calcext:value-type="percentage">
            <text:p>40,00 %</text:p>
          </table:table-cell>
          <table:table-cell table:style-name="ce13" office:value-type="currency" office:currency="EUR" office:value="2023.6" calcext:value-type="currency">
            <text:p>2 023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LLERET BOUSSAC</text:p>
          </table:table-cell>
          <table:table-cell table:style-name="ce2" office:value-type="string" calcext:value-type="string">
            <text:p>Remplacements des radiateurs et du programmateur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726.8" calcext:value-type="currency">
            <text:p>4 726,80 €</text:p>
          </table:table-cell>
          <table:table-cell table:style-name="ce18" table:formula="of:=[.F230]/[.D230]" office:value-type="percentage" office:value="0.5" calcext:value-type="percentage">
            <text:p>50,00 %</text:p>
          </table:table-cell>
          <table:table-cell table:style-name="ce13" office:value-type="currency" office:currency="EUR" office:value="2363.4" calcext:value-type="currency">
            <text:p>2 363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NSAT LA COURRIERE</text:p>
          </table:table-cell>
          <table:table-cell table:style-name="ce2" office:value-type="string" calcext:value-type="string">
            <text:p>Renforcement de la chaussée de la route de la Courr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531.6" calcext:value-type="currency">
            <text:p>2 531,60 €</text:p>
          </table:table-cell>
          <table:table-cell table:style-name="ce18" table:formula="of:=[.F231]/[.D231]" office:value-type="percentage" office:value="0.4" calcext:value-type="percentage">
            <text:p>40,00 %</text:p>
          </table:table-cell>
          <table:table-cell table:style-name="ce13" office:value-type="currency" office:currency="EUR" office:value="1012.64" calcext:value-type="currency">
            <text:p>1 012,6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RSAC</text:p>
          </table:table-cell>
          <table:table-cell table:style-name="ce2" office:value-type="string" calcext:value-type="string">
            <text:p>Réfection de la toiture de l'éco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792.97" calcext:value-type="currency">
            <text:p>38 792,97 €</text:p>
          </table:table-cell>
          <table:table-cell table:style-name="ce18" table:formula="of:=[.F232]/[.D232]" office:value-type="percentage" office:value="0.700000025777866" calcext:value-type="percentage">
            <text:p>70,00 %</text:p>
          </table:table-cell>
          <table:table-cell table:style-name="ce13" office:value-type="currency" office:currency="EUR" office:value="27155.08" calcext:value-type="currency">
            <text:p>27 155,0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UTES</text:p>
          </table:table-cell>
          <table:table-cell table:style-name="ce2" office:value-type="string" calcext:value-type="string">
            <text:p>Aménagement de l'éclairage public terrain de boules et parkin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840.77" calcext:value-type="currency">
            <text:p>14 840,77 €</text:p>
          </table:table-cell>
          <table:table-cell table:style-name="ce18" table:formula="of:=[.F233]/[.D233]" office:value-type="percentage" office:value="0.350000033690974" calcext:value-type="percentage">
            <text:p>35,00 %</text:p>
          </table:table-cell>
          <table:table-cell table:style-name="ce13" office:value-type="currency" office:currency="EUR" office:value="5194.27" calcext:value-type="currency">
            <text:p>5 194,2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AZEIRAT</text:p>
          </table:table-cell>
          <table:table-cell table:style-name="ce2" office:value-type="string" calcext:value-type="string">
            <text:p>Réfection de voiries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2375.35" calcext:value-type="currency">
            <text:p>32 375,35 €</text:p>
          </table:table-cell>
          <table:table-cell table:style-name="ce18" table:formula="of:=[.F234]/[.D234]" office:value-type="percentage" office:value="0.4" calcext:value-type="percentage">
            <text:p>40,00 %</text:p>
          </table:table-cell>
          <table:table-cell table:style-name="ce13" office:value-type="currency" office:currency="EUR" office:value="12950.14" calcext:value-type="currency">
            <text:p>12 950,1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EASNES</text:p>
          </table:table-cell>
          <table:table-cell table:style-name="ce2" office:value-type="string" calcext:value-type="string">
            <text:p>Réfection de voiries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2087.76" calcext:value-type="currency">
            <text:p>212 087,76 €</text:p>
          </table:table-cell>
          <table:table-cell table:style-name="ce18" table:formula="of:=[.F235]/[.D235]" office:value-type="percentage" office:value="0.399999981139883" calcext:value-type="percentage">
            <text:p>40,00 %</text:p>
          </table:table-cell>
          <table:table-cell table:style-name="ce13" office:value-type="currency" office:currency="EUR" office:value="84835.1" calcext:value-type="currency">
            <text:p>84 835,1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ERINCHAL</text:p>
          </table:table-cell>
          <table:table-cell table:style-name="ce2" office:value-type="string" calcext:value-type="string">
            <text:p>City stad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2843.4" calcext:value-type="currency">
            <text:p>62 843,40 €</text:p>
          </table:table-cell>
          <table:table-cell table:style-name="ce18" table:formula="of:=[.F236]/[.D236]" office:value-type="percentage" office:value="0.4" calcext:value-type="percentage">
            <text:p>40,00 %</text:p>
          </table:table-cell>
          <table:table-cell table:style-name="ce13" office:value-type="currency" office:currency="EUR" office:value="25137.36" calcext:value-type="currency">
            <text:p>25 137,3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ERINCHAL</text:p>
          </table:table-cell>
          <table:table-cell table:style-name="ce2" office:value-type="string" calcext:value-type="string">
            <text:p>Mairie –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952.48" calcext:value-type="currency">
            <text:p>4 952,48 €</text:p>
          </table:table-cell>
          <table:table-cell table:style-name="ce18" table:formula="of:=[.F237]/[.D237]" office:value-type="percentage" office:value="0.5" calcext:value-type="percentage">
            <text:p>50,00 %</text:p>
          </table:table-cell>
          <table:table-cell table:style-name="ce13" office:value-type="currency" office:currency="EUR" office:value="2476.24" calcext:value-type="currency">
            <text:p>2 476,2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ERINCHAL</text:p>
          </table:table-cell>
          <table:table-cell table:style-name="ce2" office:value-type="string" calcext:value-type="string">
            <text:p>Programme voirie 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3677.34" calcext:value-type="currency">
            <text:p>53 677,34 €</text:p>
          </table:table-cell>
          <table:table-cell table:style-name="ce18" table:formula="of:=[.F238]/[.D238]" office:value-type="percentage" office:value="0.400000074519341" calcext:value-type="percentage">
            <text:p>40,00 %</text:p>
          </table:table-cell>
          <table:table-cell table:style-name="ce13" office:value-type="currency" office:currency="EUR" office:value="21470.94" calcext:value-type="currency">
            <text:p>21 470,9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NTAIGUT LE BLANC</text:p>
          </table:table-cell>
          <table:table-cell table:style-name="ce2" office:value-type="string" calcext:value-type="string">
            <text:p>Acquisition du bar-restaurant de la commu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5000" calcext:value-type="currency">
            <text:p>75 000,00 €</text:p>
          </table:table-cell>
          <table:table-cell table:style-name="ce18" table:formula="of:=[.F239]/[.D239]" office:value-type="percentage" office:value="0.4" calcext:value-type="percentage">
            <text:p>40,00 %</text:p>
          </table:table-cell>
          <table:table-cell table:style-name="ce13" office:value-type="currency" office:currency="EUR" office:value="30000" calcext:value-type="currency">
            <text:p>30 0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NTAIGUT LE BLANC</text:p>
          </table:table-cell>
          <table:table-cell table:style-name="ce2" office:value-type="string" calcext:value-type="string">
            <text:p>Acquisition des matériels neufs pour le service tehn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950" calcext:value-type="currency">
            <text:p>22 950,00 €</text:p>
          </table:table-cell>
          <table:table-cell table:style-name="ce18" table:formula="of:=[.F240]/[.D240]" office:value-type="percentage" office:value="0.4" calcext:value-type="percentage">
            <text:p>40,00 %</text:p>
          </table:table-cell>
          <table:table-cell table:style-name="ce13" office:value-type="currency" office:currency="EUR" office:value="9180" calcext:value-type="currency">
            <text:p>9 18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NTAIGUT LE BLANC</text:p>
          </table:table-cell>
          <table:table-cell table:style-name="ce2" office:value-type="string" calcext:value-type="string">
            <text:p>Aménagement du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3140.4" calcext:value-type="currency">
            <text:p>23 140,40 €</text:p>
          </table:table-cell>
          <table:table-cell table:style-name="ce18" table:formula="of:=[.F241]/[.D241]" office:value-type="percentage" office:value="0.35" calcext:value-type="percentage">
            <text:p>35,00 %</text:p>
          </table:table-cell>
          <table:table-cell table:style-name="ce13" office:value-type="currency" office:currency="EUR" office:value="8099.14" calcext:value-type="currency">
            <text:p>8 099,1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NTBOUCHER</text:p>
          </table:table-cell>
          <table:table-cell table:style-name="ce2" office:value-type="string" calcext:value-type="string">
            <text:p>aménagement des espaces extérieurs et accès à un bâtiment multi-servic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3922.02" calcext:value-type="currency">
            <text:p>83 922,02 €</text:p>
          </table:table-cell>
          <table:table-cell table:style-name="ce18" table:formula="of:=[.F242]/[.D242]" office:value-type="percentage" office:value="0.350000035747471" calcext:value-type="percentage">
            <text:p>35,00 %</text:p>
          </table:table-cell>
          <table:table-cell table:style-name="ce13" office:value-type="currency" office:currency="EUR" office:value="29372.71" calcext:value-type="currency">
            <text:p>29 372,7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NTBOUCHER</text:p>
          </table:table-cell>
          <table:table-cell table:style-name="ce2" office:value-type="string" calcext:value-type="string">
            <text:p>Réfection des rout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1277.81" calcext:value-type="currency">
            <text:p>31 277,81 €</text:p>
          </table:table-cell>
          <table:table-cell table:style-name="ce18" table:formula="of:=[.F243]/[.D243]" office:value-type="percentage" office:value="0.399999872113808" calcext:value-type="percentage">
            <text:p>40,00 %</text:p>
          </table:table-cell>
          <table:table-cell table:style-name="ce13" office:value-type="currency" office:currency="EUR" office:value="12511.12" calcext:value-type="currency">
            <text:p>12 511,1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RTROUX</text:p>
          </table:table-cell>
          <table:table-cell table:style-name="ce2" office:value-type="string" calcext:value-type="string">
            <text:p>Réfection voie communal n°6 la tuile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080" calcext:value-type="currency">
            <text:p>44 080,00 €</text:p>
          </table:table-cell>
          <table:table-cell table:style-name="ce18" table:formula="of:=[.F244]/[.D244]" office:value-type="percentage" office:value="0.4" calcext:value-type="percentage">
            <text:p>40,00 %</text:p>
          </table:table-cell>
          <table:table-cell table:style-name="ce13" office:value-type="currency" office:currency="EUR" office:value="17632" calcext:value-type="currency">
            <text:p>17 63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RTROUX</text:p>
          </table:table-cell>
          <table:table-cell table:style-name="ce2" office:value-type="string" calcext:value-type="string">
            <text:p>Réfection toiture logement 49 grand r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282.6" calcext:value-type="currency">
            <text:p>16 282,60 €</text:p>
          </table:table-cell>
          <table:table-cell table:style-name="ce18" table:formula="of:=[.F245]/[.D245]" office:value-type="percentage" office:value="0.35" calcext:value-type="percentage">
            <text:p>35,00 %</text:p>
          </table:table-cell>
          <table:table-cell table:style-name="ce13" office:value-type="currency" office:currency="EUR" office:value="5698.91" calcext:value-type="currency">
            <text:p>5 698,9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URIOUX VIEILLEVILLE</text:p>
          </table:table-cell>
          <table:table-cell table:style-name="ce2" office:value-type="string" calcext:value-type="string">
            <text:p>Aménagement de la place de La Pos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632.67" calcext:value-type="currency">
            <text:p>10 632,67 €</text:p>
          </table:table-cell>
          <table:table-cell table:style-name="ce18" table:formula="of:=[.F246]/[.D246]" office:value-type="percentage" office:value="0.400000188099508" calcext:value-type="percentage">
            <text:p>40,00 %</text:p>
          </table:table-cell>
          <table:table-cell table:style-name="ce13" office:value-type="currency" office:currency="EUR" office:value="4253.07" calcext:value-type="currency">
            <text:p>4 253,0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URIOUX VIEILLEVILLE</text:p>
          </table:table-cell>
          <table:table-cell table:style-name="ce2" office:value-type="string" calcext:value-type="string">
            <text:p>Rénovation énergétique de logements commun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443.25" calcext:value-type="currency">
            <text:p>19 443,25 €</text:p>
          </table:table-cell>
          <table:table-cell table:style-name="ce18" table:formula="of:=[.F247]/[.D247]" office:value-type="percentage" office:value="0.350000128579327" calcext:value-type="percentage">
            <text:p>35,00 %</text:p>
          </table:table-cell>
          <table:table-cell table:style-name="ce13" office:value-type="currency" office:currency="EUR" office:value="6805.14" calcext:value-type="currency">
            <text:p>6 805,1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UTIER MALCARD</text:p>
          </table:table-cell>
          <table:table-cell table:style-name="ce2" office:value-type="string" calcext:value-type="string">
            <text:p>Travaux de renforcement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4259.15" calcext:value-type="currency">
            <text:p>64 259,15 €</text:p>
          </table:table-cell>
          <table:table-cell table:style-name="ce18" table:formula="of:=[.F248]/[.D248]" office:value-type="percentage" office:value="0.349999961095035" calcext:value-type="percentage">
            <text:p>35,00 %</text:p>
          </table:table-cell>
          <table:table-cell table:style-name="ce13" office:value-type="currency" office:currency="EUR" office:value="22490.7" calcext:value-type="currency">
            <text:p>22 490,7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UTIER MALCARD</text:p>
          </table:table-cell>
          <table:table-cell table:style-name="ce2" office:value-type="string" calcext:value-type="string">
            <text:p>Acquisition d'une faucheuse-débroussaill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9700" calcext:value-type="currency">
            <text:p>39 700,00 €</text:p>
          </table:table-cell>
          <table:table-cell table:style-name="ce18" table:formula="of:=[.F249]/[.D249]" office:value-type="percentage" office:value="0.4" calcext:value-type="percentage">
            <text:p>40,00 %</text:p>
          </table:table-cell>
          <table:table-cell table:style-name="ce13" office:value-type="currency" office:currency="EUR" office:value="15880" calcext:value-type="currency">
            <text:p>15 88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MOUTIER ROZEILLE</text:p>
          </table:table-cell>
          <table:table-cell table:style-name="ce2" office:value-type="string" calcext:value-type="string">
            <text:p>Installation d'un serveur et d'un poste pour le télétravai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232" calcext:value-type="currency">
            <text:p>7 232,00 €</text:p>
          </table:table-cell>
          <table:table-cell table:style-name="ce18" table:formula="of:=[.F250]/[.D250]" office:value-type="percentage" office:value="0.5" calcext:value-type="percentage">
            <text:p>50,00 %</text:p>
          </table:table-cell>
          <table:table-cell table:style-name="ce13" office:value-type="currency" office:currency="EUR" office:value="3616" calcext:value-type="currency">
            <text:p>3 61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AILLAT</text:p>
          </table:table-cell>
          <table:table-cell table:style-name="ce2" office:value-type="string" calcext:value-type="string">
            <text:p>Rénovation énergétique du bâtiment mairie-éco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704" calcext:value-type="currency">
            <text:p>27 704,00 €</text:p>
          </table:table-cell>
          <table:table-cell table:style-name="ce18" table:formula="of:=[.F251]/[.D251]" office:value-type="percentage" office:value="0.5" calcext:value-type="percentage">
            <text:p>50,00 %</text:p>
          </table:table-cell>
          <table:table-cell table:style-name="ce13" office:value-type="currency" office:currency="EUR" office:value="13852" calcext:value-type="currency">
            <text:p>13 85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TH</text:p>
          </table:table-cell>
          <table:table-cell table:style-name="ce2" office:value-type="string" calcext:value-type="string">
            <text:p>Rénovation énergétique -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430" calcext:value-type="currency">
            <text:p>8 430,00 €</text:p>
          </table:table-cell>
          <table:table-cell table:style-name="ce18" table:formula="of:=[.F252]/[.D252]" office:value-type="percentage" office:value="0.5" calcext:value-type="percentage">
            <text:p>50,00 %</text:p>
          </table:table-cell>
          <table:table-cell table:style-name="ce13" office:value-type="currency" office:currency="EUR" office:value="4215" calcext:value-type="currency">
            <text:p>4 215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TH</text:p>
          </table:table-cell>
          <table:table-cell table:style-name="ce2" office:value-type="string" calcext:value-type="string">
            <text:p>Renouvellement de la canalisation d'adduction d'eau potable route du gôt - villar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537" calcext:value-type="currency">
            <text:p>38 537,00 €</text:p>
          </table:table-cell>
          <table:table-cell table:style-name="ce18" table:formula="of:=[.F253]/[.D253]" office:value-type="percentage" office:value="0.4" calcext:value-type="percentage">
            <text:p>40,00 %</text:p>
          </table:table-cell>
          <table:table-cell table:style-name="ce13" office:value-type="currency" office:currency="EUR" office:value="15414.8" calcext:value-type="currency">
            <text:p>15 414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TH</text:p>
          </table:table-cell>
          <table:table-cell table:style-name="ce2" office:value-type="string" calcext:value-type="string">
            <text:p>Réfection voir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6508.25" calcext:value-type="currency">
            <text:p>36 508,25 €</text:p>
          </table:table-cell>
          <table:table-cell table:style-name="ce18" table:formula="of:=[.F254]/[.D254]" office:value-type="percentage" office:value="0.4" calcext:value-type="percentage">
            <text:p>40,00 %</text:p>
          </table:table-cell>
          <table:table-cell table:style-name="ce13" office:value-type="currency" office:currency="EUR" office:value="14603.3" calcext:value-type="currency">
            <text:p>14 603,3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UHANT</text:p>
          </table:table-cell>
          <table:table-cell table:style-name="ce2" office:value-type="string" calcext:value-type="string">
            <text:p>Grosses réparations toiture logement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737.93" calcext:value-type="currency">
            <text:p>14 737,93 €</text:p>
          </table:table-cell>
          <table:table-cell table:style-name="ce18" table:formula="of:=[.F255]/[.D255]" office:value-type="percentage" office:value="0.350000305334603" calcext:value-type="percentage">
            <text:p>35,00 %</text:p>
          </table:table-cell>
          <table:table-cell table:style-name="ce13" office:value-type="currency" office:currency="EUR" office:value="5158.28" calcext:value-type="currency">
            <text:p>5 158,2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UHANT</text:p>
          </table:table-cell>
          <table:table-cell table:style-name="ce2" office:value-type="string" calcext:value-type="string">
            <text:p>Renforcement de la voie communale 118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476.44" calcext:value-type="currency">
            <text:p>9 476,44 €</text:p>
          </table:table-cell>
          <table:table-cell table:style-name="ce18" table:formula="of:=[.F256]/[.D256]" office:value-type="percentage" office:value="0.400000422099438" calcext:value-type="percentage">
            <text:p>40,00 %</text:p>
          </table:table-cell>
          <table:table-cell table:style-name="ce13" office:value-type="currency" office:currency="EUR" office:value="3790.58" calcext:value-type="currency">
            <text:p>3 790,5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UZERINES</text:p>
          </table:table-cell>
          <table:table-cell table:style-name="ce2" office:value-type="string" calcext:value-type="string">
            <text:p>Rénovation énergetique bâtiments communaux logement locatif 2 rue des Lila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2026.31" calcext:value-type="currency">
            <text:p>32 026,31 €</text:p>
          </table:table-cell>
          <table:table-cell table:style-name="ce18" table:formula="of:=[.F257]/[.D257]" office:value-type="percentage" office:value="0.350000046836492" calcext:value-type="percentage">
            <text:p>35,00 %</text:p>
          </table:table-cell>
          <table:table-cell table:style-name="ce13" office:value-type="currency" office:currency="EUR" office:value="11209.21" calcext:value-type="currency">
            <text:p>11 209,2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UZEROLLES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095.56" calcext:value-type="currency">
            <text:p>13 095,56 €</text:p>
          </table:table-cell>
          <table:table-cell table:style-name="ce18" table:formula="of:=[.F258]/[.D258]" office:value-type="percentage" office:value="0.399999694552963" calcext:value-type="percentage">
            <text:p>40,00 %</text:p>
          </table:table-cell>
          <table:table-cell table:style-name="ce13" office:value-type="currency" office:currency="EUR" office:value="5238.22" calcext:value-type="currency">
            <text:p>5 238,2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UZEROLLES</text:p>
          </table:table-cell>
          <table:table-cell table:style-name="ce2" office:value-type="string" calcext:value-type="string">
            <text:p>Canalisation d'eau potable du Bourg au village du Puy Balièb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850" calcext:value-type="currency">
            <text:p>29 850,00 €</text:p>
          </table:table-cell>
          <table:table-cell table:style-name="ce18" table:formula="of:=[.F259]/[.D259]" office:value-type="percentage" office:value="0.4" calcext:value-type="percentage">
            <text:p>40,00 %</text:p>
          </table:table-cell>
          <table:table-cell table:style-name="ce13" office:value-type="currency" office:currency="EUR" office:value="11940" calcext:value-type="currency">
            <text:p>11 94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UZIERS</text:p>
          </table:table-cell>
          <table:table-cell table:style-name="ce2" office:value-type="string" calcext:value-type="string">
            <text:p>Signalisation routière dans le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263.63" calcext:value-type="currency">
            <text:p>8 263,63 €</text:p>
          </table:table-cell>
          <table:table-cell table:style-name="ce18" table:formula="of:=[.F260]/[.D260]" office:value-type="percentage" office:value="0.399999757975611" calcext:value-type="percentage">
            <text:p>40,00 %</text:p>
          </table:table-cell>
          <table:table-cell table:style-name="ce13" office:value-type="currency" office:currency="EUR" office:value="3305.45" calcext:value-type="currency">
            <text:p>3 305,4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UZIERS</text:p>
          </table:table-cell>
          <table:table-cell table:style-name="ce2" office:value-type="string" calcext:value-type="string">
            <text:p>Rénovation du logement du 17 rue de l'église 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365.25" calcext:value-type="currency">
            <text:p>17 365,25 €</text:p>
          </table:table-cell>
          <table:table-cell table:style-name="ce18" table:formula="of:=[.F261]/[.D261]" office:value-type="percentage" office:value="0.350000143965679" calcext:value-type="percentage">
            <text:p>35,00 %</text:p>
          </table:table-cell>
          <table:table-cell table:style-name="ce13" office:value-type="currency" office:currency="EUR" office:value="6077.84" calcext:value-type="currency">
            <text:p>6 077,8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NOUZIERS</text:p>
          </table:table-cell>
          <table:table-cell table:style-name="ce2" office:value-type="string" calcext:value-type="string">
            <text:p>Renouvellement du parc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459.84" calcext:value-type="currency">
            <text:p>6 459,84 €</text:p>
          </table:table-cell>
          <table:table-cell table:style-name="ce18" table:formula="of:=[.F262]/[.D262]" office:value-type="percentage" office:value="0.5" calcext:value-type="percentage">
            <text:p>50,00 %</text:p>
          </table:table-cell>
          <table:table-cell table:style-name="ce13" office:value-type="currency" office:currency="EUR" office:value="3229.92" calcext:value-type="currency">
            <text:p>3 229,9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ARSAC-RIMONDEIX</text:p>
          </table:table-cell>
          <table:table-cell table:style-name="ce2" office:value-type="string" calcext:value-type="string">
            <text:p>Travaux de rénovation énergétique des bâtiments communaux, 4 logements soci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0971.39" calcext:value-type="currency">
            <text:p>220 971,39 €</text:p>
          </table:table-cell>
          <table:table-cell table:style-name="ce18" table:formula="of:=[.F263]/[.D263]" office:value-type="percentage" office:value="0.350000015839155" calcext:value-type="percentage">
            <text:p>35,00 %</text:p>
          </table:table-cell>
          <table:table-cell table:style-name="ce13" office:value-type="currency" office:currency="EUR" office:value="77339.99" calcext:value-type="currency">
            <text:p>77 339,9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EYRABOUT</text:p>
          </table:table-cell>
          <table:table-cell table:style-name="ce2" office:value-type="string" calcext:value-type="string">
            <text:p>Acquisition d'une lame de déneigeme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00" calcext:value-type="currency">
            <text:p>4 400,00 €</text:p>
          </table:table-cell>
          <table:table-cell table:style-name="ce18" table:formula="of:=[.F264]/[.D264]" office:value-type="percentage" office:value="0.4" calcext:value-type="percentage">
            <text:p>40,00 %</text:p>
          </table:table-cell>
          <table:table-cell table:style-name="ce13" office:value-type="currency" office:currency="EUR" office:value="1760" calcext:value-type="currency">
            <text:p>1 76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EYRABOUT</text:p>
          </table:table-cell>
          <table:table-cell table:style-name="ce2" office:value-type="string" calcext:value-type="string">
            <text:p>Travaux de réfection de Voiri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880.05" calcext:value-type="currency">
            <text:p>14 880,05 €</text:p>
          </table:table-cell>
          <table:table-cell table:style-name="ce18" table:formula="of:=[.F265]/[.D265]" office:value-type="percentage" office:value="0.4" calcext:value-type="percentage">
            <text:p>40,00 %</text:p>
          </table:table-cell>
          <table:table-cell table:style-name="ce13" office:value-type="currency" office:currency="EUR" office:value="5952.02" calcext:value-type="currency">
            <text:p>5 952,0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EYRAT LA NONIERE</text:p>
          </table:table-cell>
          <table:table-cell table:style-name="ce2" office:value-type="string" calcext:value-type="string">
            <text:p>Rénovation de l'éclairage du stade de foo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0076" calcext:value-type="currency">
            <text:p>50 076,00 €</text:p>
          </table:table-cell>
          <table:table-cell table:style-name="ce18" table:formula="of:=[.F266]/[.D266]" office:value-type="percentage" office:value="0.4" calcext:value-type="percentage">
            <text:p>40,00 %</text:p>
          </table:table-cell>
          <table:table-cell table:style-name="ce13" office:value-type="currency" office:currency="EUR" office:value="20030.4" calcext:value-type="currency">
            <text:p>20 030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IERREFITTE</text:p>
          </table:table-cell>
          <table:table-cell table:style-name="ce2" office:value-type="string" calcext:value-type="string">
            <text:p>Voirie Voie Communale 20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967.6" calcext:value-type="currency">
            <text:p>15 967,60 €</text:p>
          </table:table-cell>
          <table:table-cell table:style-name="ce18" table:formula="of:=[.F267]/[.D267]" office:value-type="percentage" office:value="0.4" calcext:value-type="percentage">
            <text:p>40,00 %</text:p>
          </table:table-cell>
          <table:table-cell table:style-name="ce13" office:value-type="currency" office:currency="EUR" office:value="6387.04" calcext:value-type="currency">
            <text:p>6 387,0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IONNAT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5917.5" calcext:value-type="currency">
            <text:p>65 917,50 €</text:p>
          </table:table-cell>
          <table:table-cell table:style-name="ce18" table:formula="of:=[.F268]/[.D268]" office:value-type="percentage" office:value="0.4" calcext:value-type="percentage">
            <text:p>40,00 %</text:p>
          </table:table-cell>
          <table:table-cell table:style-name="ce13" office:value-type="currency" office:currency="EUR" office:value="26367" calcext:value-type="currency">
            <text:p>26 367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IONNAT</text:p>
          </table:table-cell>
          <table:table-cell table:style-name="ce2" office:value-type="string" calcext:value-type="string">
            <text:p>Sécurisation atelier municipal et vestiaires stade (clôtur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163.7" calcext:value-type="currency">
            <text:p>27 163,70 €</text:p>
          </table:table-cell>
          <table:table-cell table:style-name="ce18" table:formula="of:=[.F269]/[.D269]" office:value-type="percentage" office:value="0.4" calcext:value-type="percentage">
            <text:p>40,00 %</text:p>
          </table:table-cell>
          <table:table-cell table:style-name="ce13" office:value-type="currency" office:currency="EUR" office:value="10865.48" calcext:value-type="currency">
            <text:p>10 865,4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OUSSANGES</text:p>
          </table:table-cell>
          <table:table-cell table:style-name="ce2" office:value-type="string" calcext:value-type="string">
            <text:p>Création d'un logement dans une ancienne salle de clas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4371.66" calcext:value-type="currency">
            <text:p>64 371,66 €</text:p>
          </table:table-cell>
          <table:table-cell table:style-name="ce18" table:formula="of:=[.F270]/[.D270]" office:value-type="percentage" office:value="0.349999984465213" calcext:value-type="percentage">
            <text:p>35,00 %</text:p>
          </table:table-cell>
          <table:table-cell table:style-name="ce13" office:value-type="currency" office:currency="EUR" office:value="22530.08" calcext:value-type="currency">
            <text:p>22 530,0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OUSSANGES</text:p>
          </table:table-cell>
          <table:table-cell table:style-name="ce2" office:value-type="string" calcext:value-type="string">
            <text:p>Travaux de voirie Chalard tr 2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4747.7" calcext:value-type="currency">
            <text:p>54 747,70 €</text:p>
          </table:table-cell>
          <table:table-cell table:style-name="ce18" table:formula="of:=[.F271]/[.D271]" office:value-type="percentage" office:value="0.399580804307761" calcext:value-type="percentage">
            <text:p>39,96 %</text:p>
          </table:table-cell>
          <table:table-cell table:style-name="ce13" office:value-type="currency" office:currency="EUR" office:value="21876.13" calcext:value-type="currency">
            <text:p>21 876,1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UY MALSIGNAT</text:p>
          </table:table-cell>
          <table:table-cell table:style-name="ce2" office:value-type="string" calcext:value-type="string">
            <text:p>Route de la CATA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0913" calcext:value-type="currency">
            <text:p>50 913,00 €</text:p>
          </table:table-cell>
          <table:table-cell table:style-name="ce18" table:formula="of:=[.F272]/[.D272]" office:value-type="percentage" office:value="0.4" calcext:value-type="percentage">
            <text:p>40,00 %</text:p>
          </table:table-cell>
          <table:table-cell table:style-name="ce13" office:value-type="currency" office:currency="EUR" office:value="20365.2" calcext:value-type="currency">
            <text:p>20 365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PUY MALSIGNAT</text:p>
          </table:table-cell>
          <table:table-cell table:style-name="ce2" office:value-type="string" calcext:value-type="string">
            <text:p>Réfection route des vergnaud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6396.1" calcext:value-type="currency">
            <text:p>36 396,10 €</text:p>
          </table:table-cell>
          <table:table-cell table:style-name="ce18" table:formula="of:=[.F273]/[.D273]" office:value-type="percentage" office:value="0.4" calcext:value-type="percentage">
            <text:p>40,00 %</text:p>
          </table:table-cell>
          <table:table-cell table:style-name="ce13" office:value-type="currency" office:currency="EUR" office:value="14558.44" calcext:value-type="currency">
            <text:p>14 558,4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RETERRE</text:p>
          </table:table-cell>
          <table:table-cell table:style-name="ce2" office:value-type="string" calcext:value-type="string">
            <text:p>Réfection des voies communales Route du Ma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6542" calcext:value-type="currency">
            <text:p>26 542,00 €</text:p>
          </table:table-cell>
          <table:table-cell table:style-name="ce18" table:formula="of:=[.F274]/[.D274]" office:value-type="percentage" office:value="0.4" calcext:value-type="percentage">
            <text:p>40,00 %</text:p>
          </table:table-cell>
          <table:table-cell table:style-name="ce13" office:value-type="currency" office:currency="EUR" office:value="10616.8" calcext:value-type="currency">
            <text:p>10 616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ROCHES </text:p>
          </table:table-cell>
          <table:table-cell table:style-name="ce2" office:value-type="string" calcext:value-type="string">
            <text:p>Travaux de réfection de Voiri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6551.78" calcext:value-type="currency">
            <text:p>46 551,78 €</text:p>
          </table:table-cell>
          <table:table-cell table:style-name="ce18" table:formula="of:=[.F275]/[.D275]" office:value-type="percentage" office:value="0.399999957037089" calcext:value-type="percentage">
            <text:p>40,00 %</text:p>
          </table:table-cell>
          <table:table-cell table:style-name="ce13" office:value-type="currency" office:currency="EUR" office:value="18620.71" calcext:value-type="currency">
            <text:p>18 620,7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ROUGNAT</text:p>
          </table:table-cell>
          <table:table-cell table:style-name="ce2" office:value-type="string" calcext:value-type="string">
            <text:p>Rénovation et mise aux normes de la salle polyvalente et de la sonorisati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92666.8" calcext:value-type="currency">
            <text:p>492 666,80 €</text:p>
          </table:table-cell>
          <table:table-cell table:style-name="ce18" table:formula="of:=[.F276]/[.D276]" office:value-type="percentage" office:value="0.4" calcext:value-type="percentage">
            <text:p>40,00 %</text:p>
          </table:table-cell>
          <table:table-cell table:style-name="ce13" office:value-type="currency" office:currency="EUR" office:value="197066.72" calcext:value-type="currency">
            <text:p>197 066,7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ROYERE DE VASSIVIERE</text:p>
          </table:table-cell>
          <table:table-cell table:style-name="ce2" office:value-type="string" calcext:value-type="string">
            <text:p>Réfection de la toiture du bâtiment de La Pos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586.53" calcext:value-type="currency">
            <text:p>12 586,53 €</text:p>
          </table:table-cell>
          <table:table-cell table:style-name="ce18" table:formula="of:=[.F277]/[.D277]" office:value-type="percentage" office:value="0.399999841099969" calcext:value-type="percentage">
            <text:p>40,00 %</text:p>
          </table:table-cell>
          <table:table-cell table:style-name="ce13" office:value-type="currency" office:currency="EUR" office:value="5034.61" calcext:value-type="currency">
            <text:p>5 034,6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ROYERE DE VASSIVIERE</text:p>
          </table:table-cell>
          <table:table-cell table:style-name="ce2" office:value-type="string" calcext:value-type="string">
            <text:p>Réhabilitation électrique de la gendarme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3100.84" calcext:value-type="currency">
            <text:p>63 100,84 €</text:p>
          </table:table-cell>
          <table:table-cell table:style-name="ce18" table:formula="of:=[.F278]/[.D278]" office:value-type="percentage" office:value="0.400000063390598" calcext:value-type="percentage">
            <text:p>40,00 %</text:p>
          </table:table-cell>
          <table:table-cell table:style-name="ce13" office:value-type="currency" office:currency="EUR" office:value="25240.34" calcext:value-type="currency">
            <text:p>25 240,3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GNANT DE VERSILLAT</text:p>
          </table:table-cell>
          <table:table-cell table:style-name="ce2" office:value-type="string" calcext:value-type="string">
            <text:p>Réfection toiture salle des association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153.32" calcext:value-type="currency">
            <text:p>24 153,32 €</text:p>
          </table:table-cell>
          <table:table-cell table:style-name="ce18" table:formula="of:=[.F279]/[.D279]" office:value-type="percentage" office:value="0.400000082804351" calcext:value-type="percentage">
            <text:p>40,00 %</text:p>
          </table:table-cell>
          <table:table-cell table:style-name="ce13" office:value-type="currency" office:currency="EUR" office:value="9661.33" calcext:value-type="currency">
            <text:p>9 661,3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GNANT DE VERSILLAT</text:p>
          </table:table-cell>
          <table:table-cell table:style-name="ce2" office:value-type="string" calcext:value-type="string">
            <text:p>Aménagement de l'étang de bellev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5884.14" calcext:value-type="currency">
            <text:p>65 884,14 €</text:p>
          </table:table-cell>
          <table:table-cell table:style-name="ce18" table:formula="of:=[.F280]/[.D280]" office:value-type="percentage" office:value="0.400000060712639" calcext:value-type="percentage">
            <text:p>40,00 %</text:p>
          </table:table-cell>
          <table:table-cell table:style-name="ce13" office:value-type="currency" office:currency="EUR" office:value="26353.66" calcext:value-type="currency">
            <text:p>26 353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GNANT DE VERSILLAT</text:p>
          </table:table-cell>
          <table:table-cell table:style-name="ce2" office:value-type="string" calcext:value-type="string">
            <text:p>Réfection de voir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3128.54" calcext:value-type="currency">
            <text:p>83 128,54 €</text:p>
          </table:table-cell>
          <table:table-cell table:style-name="ce18" table:formula="of:=[.F281]/[.D281]" office:value-type="percentage" office:value="0.382442179304484" calcext:value-type="percentage">
            <text:p>38,24 %</text:p>
          </table:table-cell>
          <table:table-cell table:style-name="ce13" office:value-type="currency" office:currency="EUR" office:value="31791.86" calcext:value-type="currency">
            <text:p>31 791,8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GNANT PRES CROCQ</text:p>
          </table:table-cell>
          <table:table-cell table:style-name="ce2" office:value-type="string" calcext:value-type="string">
            <text:p>Réaménagement des installations d'éclairage public dans le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1858.98" calcext:value-type="currency">
            <text:p>61 858,98 €</text:p>
          </table:table-cell>
          <table:table-cell table:style-name="ce18" table:formula="of:=[.F282]/[.D282]" office:value-type="percentage" office:value="0.349999951502595" calcext:value-type="percentage">
            <text:p>35,00 %</text:p>
          </table:table-cell>
          <table:table-cell table:style-name="ce13" office:value-type="currency" office:currency="EUR" office:value="21650.64" calcext:value-type="currency">
            <text:p>21 650,6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GNANT PRES CROCQ</text:p>
          </table:table-cell>
          <table:table-cell table:style-name="ce2" office:value-type="string" calcext:value-type="string">
            <text:p>Mise en accessibilité du logement communal occupé par Mme Laplanch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106.31" calcext:value-type="currency">
            <text:p>4 106,31 €</text:p>
          </table:table-cell>
          <table:table-cell table:style-name="ce18" table:formula="of:=[.F283]/[.D283]" office:value-type="percentage" office:value="0.350000365291466" calcext:value-type="percentage">
            <text:p>35,00 %</text:p>
          </table:table-cell>
          <table:table-cell table:style-name="ce13" office:value-type="currency" office:currency="EUR" office:value="1437.21" calcext:value-type="currency">
            <text:p>1 437,2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LPINIEN</text:p>
          </table:table-cell>
          <table:table-cell table:style-name="ce2" office:value-type="string" calcext:value-type="string">
            <text:p>Réfection de la voirie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430.2" calcext:value-type="currency">
            <text:p>5 430,20 €</text:p>
          </table:table-cell>
          <table:table-cell table:style-name="ce18" table:formula="of:=[.F284]/[.D284]" office:value-type="percentage" office:value="0.4" calcext:value-type="percentage">
            <text:p>40,00 %</text:p>
          </table:table-cell>
          <table:table-cell table:style-name="ce13" office:value-type="currency" office:currency="EUR" office:value="2172.08" calcext:value-type="currency">
            <text:p>2 172,0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LPINIEN</text:p>
          </table:table-cell>
          <table:table-cell table:style-name="ce2" office:value-type="string" calcext:value-type="string">
            <text:p>Réfection du mur d'enceinte de l'éco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762.32" calcext:value-type="currency">
            <text:p>12 762,32 €</text:p>
          </table:table-cell>
          <table:table-cell table:style-name="ce18" table:formula="of:=[.F285]/[.D285]" office:value-type="percentage" office:value="0.699999686577362" calcext:value-type="percentage">
            <text:p>70,00 %</text:p>
          </table:table-cell>
          <table:table-cell table:style-name="ce13" office:value-type="currency" office:currency="EUR" office:value="8933.62" calcext:value-type="currency">
            <text:p>8 933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MAND</text:p>
          </table:table-cell>
          <table:table-cell table:style-name="ce2" office:value-type="string" calcext:value-type="string">
            <text:p>Travaux de voirie 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399.39" calcext:value-type="currency">
            <text:p>37 399,39 €</text:p>
          </table:table-cell>
          <table:table-cell table:style-name="ce18" table:formula="of:=[.F286]/[.D286]" office:value-type="percentage" office:value="0.400000106953616" calcext:value-type="percentage">
            <text:p>40,00 %</text:p>
          </table:table-cell>
          <table:table-cell table:style-name="ce13" office:value-type="currency" office:currency="EUR" office:value="14959.76" calcext:value-type="currency">
            <text:p>14 959,7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MAND</text:p>
          </table:table-cell>
          <table:table-cell table:style-name="ce2" office:value-type="string" calcext:value-type="string">
            <text:p>Travaux de rénovation énergétique à la salle polyvalen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540" calcext:value-type="currency">
            <text:p>15 540,00 €</text:p>
          </table:table-cell>
          <table:table-cell table:style-name="ce18" table:formula="of:=[.F287]/[.D287]" office:value-type="percentage" office:value="0.4" calcext:value-type="percentage">
            <text:p>40,00 %</text:p>
          </table:table-cell>
          <table:table-cell table:style-name="ce13" office:value-type="currency" office:currency="EUR" office:value="6216" calcext:value-type="currency">
            <text:p>6 21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MAND JARTOUDEIX</text:p>
          </table:table-cell>
          <table:table-cell table:style-name="ce2" office:value-type="string" calcext:value-type="string">
            <text:p>Réfection de la toitur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5347.76" calcext:value-type="currency">
            <text:p>35 347,76 €</text:p>
          </table:table-cell>
          <table:table-cell table:style-name="ce18" table:formula="of:=[.F288]/[.D288]" office:value-type="percentage" office:value="0.5" calcext:value-type="percentage">
            <text:p>50,00 %</text:p>
          </table:table-cell>
          <table:table-cell table:style-name="ce13" office:value-type="currency" office:currency="EUR" office:value="17673.88" calcext:value-type="currency">
            <text:p>17 673,8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VIT DE TARDES</text:p>
          </table:table-cell>
          <table:table-cell table:style-name="ce2" office:value-type="string" calcext:value-type="string">
            <text:p>Mise en sécurité de l'accès et des bâtiments de l'éco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366.43" calcext:value-type="currency">
            <text:p>9 366,43 €</text:p>
          </table:table-cell>
          <table:table-cell table:style-name="ce18" table:formula="of:=[.F289]/[.D289]" office:value-type="percentage" office:value="0.799999572942946" calcext:value-type="percentage">
            <text:p>80,00 %</text:p>
          </table:table-cell>
          <table:table-cell table:style-name="ce13" office:value-type="currency" office:currency="EUR" office:value="7493.14" calcext:value-type="currency">
            <text:p>7 493,1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VIT LE PAUVRE</text:p>
          </table:table-cell>
          <table:table-cell table:style-name="ce2" office:value-type="string" calcext:value-type="string">
            <text:p>Grosses réparation logement communal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665" calcext:value-type="currency">
            <text:p>7 665,00 €</text:p>
          </table:table-cell>
          <table:table-cell table:style-name="ce18" table:formula="of:=[.F290]/[.D290]" office:value-type="percentage" office:value="0.35" calcext:value-type="percentage">
            <text:p>35,00 %</text:p>
          </table:table-cell>
          <table:table-cell table:style-name="ce13" office:value-type="currency" office:currency="EUR" office:value="2682.75" calcext:value-type="currency">
            <text:p>2 682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AVIT LE PAUVRE</text:p>
          </table:table-cell>
          <table:table-cell table:style-name="ce2" office:value-type="string" calcext:value-type="string">
            <text:p>Grosses réparations mairie - isolati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965.94" calcext:value-type="currency">
            <text:p>24 965,94 €</text:p>
          </table:table-cell>
          <table:table-cell table:style-name="ce18" table:formula="of:=[.F291]/[.D291]" office:value-type="percentage" office:value="0.5" calcext:value-type="percentage">
            <text:p>50,00 %</text:p>
          </table:table-cell>
          <table:table-cell table:style-name="ce13" office:value-type="currency" office:currency="EUR" office:value="12482.97" calcext:value-type="currency">
            <text:p>12 482,9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BARD</text:p>
          </table:table-cell>
          <table:table-cell table:style-name="ce2" office:value-type="string" calcext:value-type="string">
            <text:p>Réfection des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698" calcext:value-type="currency">
            <text:p>10 698,00 €</text:p>
          </table:table-cell>
          <table:table-cell table:style-name="ce18" table:formula="of:=[.F292]/[.D292]" office:value-type="percentage" office:value="0.4" calcext:value-type="percentage">
            <text:p>40,00 %</text:p>
          </table:table-cell>
          <table:table-cell table:style-name="ce13" office:value-type="currency" office:currency="EUR" office:value="4279.2" calcext:value-type="currency">
            <text:p>4 279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CHABRAIS</text:p>
          </table:table-cell>
          <table:table-cell table:style-name="ce2" office:value-type="string" calcext:value-type="string">
            <text:p>Travaux de rénovation de la voirie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4113.61" calcext:value-type="currency">
            <text:p>34 113,61 €</text:p>
          </table:table-cell>
          <table:table-cell table:style-name="ce18" table:formula="of:=[.F293]/[.D293]" office:value-type="percentage" office:value="0.399999882744746" calcext:value-type="percentage">
            <text:p>40,00 %</text:p>
          </table:table-cell>
          <table:table-cell table:style-name="ce13" office:value-type="currency" office:currency="EUR" office:value="13645.44" calcext:value-type="currency">
            <text:p>13 645,4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CHABRAIS</text:p>
          </table:table-cell>
          <table:table-cell table:style-name="ce2" office:value-type="string" calcext:value-type="string">
            <text:p>Travaux de sécurisation de la voirie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308.04" calcext:value-type="currency">
            <text:p>8 308,04 €</text:p>
          </table:table-cell>
          <table:table-cell table:style-name="ce18" table:formula="of:=[.F294]/[.D294]" office:value-type="percentage" office:value="0.400000481461331" calcext:value-type="percentage">
            <text:p>40,00 %</text:p>
          </table:table-cell>
          <table:table-cell table:style-name="ce13" office:value-type="currency" office:currency="EUR" office:value="3323.22" calcext:value-type="currency">
            <text:p>3 323,2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CHABRAIS</text:p>
          </table:table-cell>
          <table:table-cell table:style-name="ce2" office:value-type="string" calcext:value-type="string">
            <text:p>Travaux amenagement acces entreprise pine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011.55" calcext:value-type="currency">
            <text:p>29 011,55 €</text:p>
          </table:table-cell>
          <table:table-cell table:style-name="ce18" table:formula="of:=[.F295]/[.D295]" office:value-type="percentage" office:value="0.4" calcext:value-type="percentage">
            <text:p>40,00 %</text:p>
          </table:table-cell>
          <table:table-cell table:style-name="ce13" office:value-type="currency" office:currency="EUR" office:value="11604.62" calcext:value-type="currency">
            <text:p>11 604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CHRISTOPHE</text:p>
          </table:table-cell>
          <table:table-cell table:style-name="ce2" office:value-type="string" calcext:value-type="string">
            <text:p>Réfection de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320.08" calcext:value-type="currency">
            <text:p>21 320,08 €</text:p>
          </table:table-cell>
          <table:table-cell table:style-name="ce18" table:formula="of:=[.F296]/[.D296]" office:value-type="percentage" office:value="0.399999906191722" calcext:value-type="percentage">
            <text:p>40,00 %</text:p>
          </table:table-cell>
          <table:table-cell table:style-name="ce13" office:value-type="currency" office:currency="EUR" office:value="8528.03" calcext:value-type="currency">
            <text:p>8 528,0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LA TOUR</text:p>
          </table:table-cell>
          <table:table-cell table:style-name="ce2" office:value-type="string" calcext:value-type="string">
            <text:p>Travaux de réfection des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5987.2" calcext:value-type="currency">
            <text:p>35 987,20 €</text:p>
          </table:table-cell>
          <table:table-cell table:style-name="ce18" table:formula="of:=[.F297]/[.D297]" office:value-type="percentage" office:value="0.4" calcext:value-type="percentage">
            <text:p>40,00 %</text:p>
          </table:table-cell>
          <table:table-cell table:style-name="ce13" office:value-type="currency" office:currency="EUR" office:value="14394.88" calcext:value-type="currency">
            <text:p>14 394,8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LES DOMAINES</text:p>
          </table:table-cell>
          <table:table-cell table:style-name="ce2" office:value-type="string" calcext:value-type="string">
            <text:p>Rénovation énergétique d'un bâtiment communal (cuisine de la salle polyvalent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745.37" calcext:value-type="currency">
            <text:p>21 745,37 €</text:p>
          </table:table-cell>
          <table:table-cell table:style-name="ce18" table:formula="of:=[.F298]/[.D298]" office:value-type="percentage" office:value="0.400000091973602" calcext:value-type="percentage">
            <text:p>40,00 %</text:p>
          </table:table-cell>
          <table:table-cell table:style-name="ce13" office:value-type="currency" office:currency="EUR" office:value="8698.15" calcext:value-type="currency">
            <text:p>8 698,1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LES DOMAINES</text:p>
          </table:table-cell>
          <table:table-cell table:style-name="ce2" office:value-type="string" calcext:value-type="string">
            <text:p>Remplacement d'une pompe au captage d'ambeau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800" calcext:value-type="currency">
            <text:p>9 800,00 €</text:p>
          </table:table-cell>
          <table:table-cell table:style-name="ce18" table:formula="of:=[.F299]/[.D299]" office:value-type="percentage" office:value="0.4" calcext:value-type="percentage">
            <text:p>40,00 %</text:p>
          </table:table-cell>
          <table:table-cell table:style-name="ce13" office:value-type="currency" office:currency="EUR" office:value="3920" calcext:value-type="currency">
            <text:p>3 92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LES DOMAINES</text:p>
          </table:table-cell>
          <table:table-cell table:style-name="ce2" office:value-type="string" calcext:value-type="string">
            <text:p>Remplacement de la telegestion du reseau d'eau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075" calcext:value-type="currency">
            <text:p>10 075,00 €</text:p>
          </table:table-cell>
          <table:table-cell table:style-name="ce18" table:formula="of:=[.F300]/[.D300]" office:value-type="percentage" office:value="0.4" calcext:value-type="percentage">
            <text:p>40,00 %</text:p>
          </table:table-cell>
          <table:table-cell table:style-name="ce13" office:value-type="currency" office:currency="EUR" office:value="4030" calcext:value-type="currency">
            <text:p>4 03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MASBARAUD</text:p>
          </table:table-cell>
          <table:table-cell table:style-name="ce2" office:value-type="string" calcext:value-type="string">
            <text:p>Achat de matériel (Broyeur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500" calcext:value-type="currency">
            <text:p>8 500,00 €</text:p>
          </table:table-cell>
          <table:table-cell table:style-name="ce18" table:formula="of:=[.F301]/[.D301]" office:value-type="percentage" office:value="0.7" calcext:value-type="percentage">
            <text:p>70,00 %</text:p>
          </table:table-cell>
          <table:table-cell table:style-name="ce13" office:value-type="currency" office:currency="EUR" office:value="5950" calcext:value-type="currency">
            <text:p>5 95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MASBARAUD</text:p>
          </table:table-cell>
          <table:table-cell table:style-name="ce2" office:value-type="string" calcext:value-type="string">
            <text:p>Développement et amélioration de la Régie (boulangerie supérett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6079.4" calcext:value-type="currency">
            <text:p>56 079,40 €</text:p>
          </table:table-cell>
          <table:table-cell table:style-name="ce18" table:formula="of:=[.F302]/[.D302]" office:value-type="percentage" office:value="0.7" calcext:value-type="percentage">
            <text:p>70,00 %</text:p>
          </table:table-cell>
          <table:table-cell table:style-name="ce13" office:value-type="currency" office:currency="EUR" office:value="39255.58" calcext:value-type="currency">
            <text:p>39 255,5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MASBARAUD</text:p>
          </table:table-cell>
          <table:table-cell table:style-name="ce2" office:value-type="string" calcext:value-type="string">
            <text:p>Eclairage publi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6156.58" calcext:value-type="currency">
            <text:p>56 156,58 €</text:p>
          </table:table-cell>
          <table:table-cell table:style-name="ce18" table:formula="of:=[.F303]/[.D303]" office:value-type="percentage" office:value="0.649999875348534" calcext:value-type="percentage">
            <text:p>65,00 %</text:p>
          </table:table-cell>
          <table:table-cell table:style-name="ce13" office:value-type="currency" office:currency="EUR" office:value="36501.77" calcext:value-type="currency">
            <text:p>36 501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MASBARAUD</text:p>
          </table:table-cell>
          <table:table-cell table:style-name="ce2" office:value-type="string" calcext:value-type="string">
            <text:p>Matériel de cuisi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520" calcext:value-type="currency">
            <text:p>4 520,00 €</text:p>
          </table:table-cell>
          <table:table-cell table:style-name="ce18" table:formula="of:=[.F304]/[.D304]" office:value-type="percentage" office:value="0.7" calcext:value-type="percentage">
            <text:p>70,00 %</text:p>
          </table:table-cell>
          <table:table-cell table:style-name="ce13" office:value-type="currency" office:currency="EUR" office:value="3164" calcext:value-type="currency">
            <text:p>3 164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MASBARAUD</text:p>
          </table:table-cell>
          <table:table-cell table:style-name="ce2" office:value-type="string" calcext:value-type="string">
            <text:p>Réfection de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682.53" calcext:value-type="currency">
            <text:p>37 682,53 €</text:p>
          </table:table-cell>
          <table:table-cell table:style-name="ce18" table:formula="of:=[.F305]/[.D305]" office:value-type="percentage" office:value="0.699999973462504" calcext:value-type="percentage">
            <text:p>70,00 %</text:p>
          </table:table-cell>
          <table:table-cell table:style-name="ce13" office:value-type="currency" office:currency="EUR" office:value="26377.77" calcext:value-type="currency">
            <text:p>26 377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IZIER MASBARAUD</text:p>
          </table:table-cell>
          <table:table-cell table:style-name="ce2" office:value-type="string" calcext:value-type="string">
            <text:p>Travaux de sécurisation dans les éco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9464.84" calcext:value-type="currency">
            <text:p>49 464,84 €</text:p>
          </table:table-cell>
          <table:table-cell table:style-name="ce18" table:formula="of:=[.F306]/[.D306]" office:value-type="percentage" office:value="0.79999995956724" calcext:value-type="percentage">
            <text:p>80,00 %</text:p>
          </table:table-cell>
          <table:table-cell table:style-name="ce13" office:value-type="currency" office:currency="EUR" office:value="39571.87" calcext:value-type="currency">
            <text:p>39 571,8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OMET</text:p>
          </table:table-cell>
          <table:table-cell table:style-name="ce2" office:value-type="string" calcext:value-type="string">
            <text:p>Changement fenêtres logement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909.21" calcext:value-type="currency">
            <text:p>3 909,21 €</text:p>
          </table:table-cell>
          <table:table-cell table:style-name="ce18" table:formula="of:=[.F307]/[.D307]" office:value-type="percentage" office:value="0.349999104678439" calcext:value-type="percentage">
            <text:p>35,00 %</text:p>
          </table:table-cell>
          <table:table-cell table:style-name="ce13" office:value-type="currency" office:currency="EUR" office:value="1368.22" calcext:value-type="currency">
            <text:p>1 368,2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DOMET</text:p>
          </table:table-cell>
          <table:table-cell table:style-name="ce2" office:value-type="string" calcext:value-type="string">
            <text:p>Travaux route de Bellegy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3902" calcext:value-type="currency">
            <text:p>23 902,00 €</text:p>
          </table:table-cell>
          <table:table-cell table:style-name="ce18" table:formula="of:=[.F308]/[.D308]" office:value-type="percentage" office:value="0.4" calcext:value-type="percentage">
            <text:p>40,00 %</text:p>
          </table:table-cell>
          <table:table-cell table:style-name="ce13" office:value-type="currency" office:currency="EUR" office:value="9560.8" calcext:value-type="currency">
            <text:p>9 560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ELOI</text:p>
          </table:table-cell>
          <table:table-cell table:style-name="ce2" office:value-type="string" calcext:value-type="string">
            <text:p>Rénovation thermiqu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1557.44" calcext:value-type="currency">
            <text:p>31 557,44 €</text:p>
          </table:table-cell>
          <table:table-cell table:style-name="ce18" table:formula="of:=[.F309]/[.D309]" office:value-type="percentage" office:value="0.5" calcext:value-type="percentage">
            <text:p>50,00 %</text:p>
          </table:table-cell>
          <table:table-cell table:style-name="ce13" office:value-type="currency" office:currency="EUR" office:value="15778.72" calcext:value-type="currency">
            <text:p>15 778,7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FIEL</text:p>
          </table:table-cell>
          <table:table-cell table:style-name="ce2" office:value-type="string" calcext:value-type="string">
            <text:p>Mise en valeur bourg (rue des Verrines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9592.45" calcext:value-type="currency">
            <text:p>69 592,45 €</text:p>
          </table:table-cell>
          <table:table-cell table:style-name="ce18" table:formula="of:=[.F310]/[.D310]" office:value-type="percentage" office:value="0.319600042820737" calcext:value-type="percentage">
            <text:p>31,96 %</text:p>
          </table:table-cell>
          <table:table-cell table:style-name="ce13" office:value-type="currency" office:currency="EUR" office:value="22241.75" calcext:value-type="currency">
            <text:p>22 241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FIEL</text:p>
          </table:table-cell>
          <table:table-cell table:style-name="ce2" office:value-type="string" calcext:value-type="string">
            <text:p>Travaux de voirie (rue des Verrines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272.96" calcext:value-type="currency">
            <text:p>12 272,96 €</text:p>
          </table:table-cell>
          <table:table-cell table:style-name="ce18" table:formula="of:=[.F311]/[.D311]" office:value-type="percentage" office:value="0.396399890490965" calcext:value-type="percentage">
            <text:p>39,64 %</text:p>
          </table:table-cell>
          <table:table-cell table:style-name="ce13" office:value-type="currency" office:currency="EUR" office:value="4865" calcext:value-type="currency">
            <text:p>4 865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FIEL</text:p>
          </table:table-cell>
          <table:table-cell table:style-name="ce2" office:value-type="string" calcext:value-type="string">
            <text:p>Travaux de voirie (rue S. Blanchet, VC 6 à La Villetelle et VC 23 à Croz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8501.92" calcext:value-type="currency">
            <text:p>18 501,92 €</text:p>
          </table:table-cell>
          <table:table-cell table:style-name="ce18" table:formula="of:=[.F312]/[.D312]" office:value-type="percentage" office:value="0.400000108096889" calcext:value-type="percentage">
            <text:p>40,00 %</text:p>
          </table:table-cell>
          <table:table-cell table:style-name="ce13" office:value-type="currency" office:currency="EUR" office:value="7400.77" calcext:value-type="currency">
            <text:p>7 400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FRION</text:p>
          </table:table-cell>
          <table:table-cell table:style-name="ce2" office:value-type="string" calcext:value-type="string">
            <text:p>Réfection de la voirie commun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775" calcext:value-type="currency">
            <text:p>4 775,00 €</text:p>
          </table:table-cell>
          <table:table-cell table:style-name="ce18" table:formula="of:=[.F313]/[.D313]" office:value-type="percentage" office:value="0.4" calcext:value-type="percentage">
            <text:p>40,00 %</text:p>
          </table:table-cell>
          <table:table-cell table:style-name="ce13" office:value-type="currency" office:currency="EUR" office:value="1910" calcext:value-type="currency">
            <text:p>1 91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GEORGES LA POUGE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762.7" calcext:value-type="currency">
            <text:p>37 762,70 €</text:p>
          </table:table-cell>
          <table:table-cell table:style-name="ce18" table:formula="of:=[.F314]/[.D314]" office:value-type="percentage" office:value="0.4" calcext:value-type="percentage">
            <text:p>40,00 %</text:p>
          </table:table-cell>
          <table:table-cell table:style-name="ce13" office:value-type="currency" office:currency="EUR" office:value="15105.08" calcext:value-type="currency">
            <text:p>15 105,0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GEORGES NIGREMONT</text:p>
          </table:table-cell>
          <table:table-cell table:style-name="ce2" office:value-type="string" calcext:value-type="string">
            <text:p>Restauration de la voie communale n° 104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8565.35" calcext:value-type="currency">
            <text:p>18 565,35 €</text:p>
          </table:table-cell>
          <table:table-cell table:style-name="ce18" table:formula="of:=[.F315]/[.D315]" office:value-type="percentage" office:value="0.4" calcext:value-type="percentage">
            <text:p>40,00 %</text:p>
          </table:table-cell>
          <table:table-cell table:style-name="ce13" office:value-type="currency" office:currency="EUR" office:value="7426.14" calcext:value-type="currency">
            <text:p>7 426,1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GERMAIN BEAUPRE</text:p>
          </table:table-cell>
          <table:table-cell table:style-name="ce2" office:value-type="string" calcext:value-type="string">
            <text:p>Achat d'une épar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3950" calcext:value-type="currency">
            <text:p>33 950,00 €</text:p>
          </table:table-cell>
          <table:table-cell table:style-name="ce18" table:formula="of:=[.F316]/[.D316]" office:value-type="percentage" office:value="0.4" calcext:value-type="percentage">
            <text:p>40,00 %</text:p>
          </table:table-cell>
          <table:table-cell table:style-name="ce13" office:value-type="currency" office:currency="EUR" office:value="13580" calcext:value-type="currency">
            <text:p>13 58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GERMAIN BEAUPRE</text:p>
          </table:table-cell>
          <table:table-cell table:style-name="ce2" office:value-type="string" calcext:value-type="string">
            <text:p>Réfection allée du cimet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579" calcext:value-type="currency">
            <text:p>6 579,00 €</text:p>
          </table:table-cell>
          <table:table-cell table:style-name="ce18" table:formula="of:=[.F317]/[.D317]" office:value-type="percentage" office:value="0.35" calcext:value-type="percentage">
            <text:p>35,00 %</text:p>
          </table:table-cell>
          <table:table-cell table:style-name="ce13" office:value-type="currency" office:currency="EUR" office:value="2302.65" calcext:value-type="currency">
            <text:p>2 302,6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GERMAIN BEAUPRE</text:p>
          </table:table-cell>
          <table:table-cell table:style-name="ce2" office:value-type="string" calcext:value-type="string">
            <text:p>Rénovation de logements commun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814.16" calcext:value-type="currency">
            <text:p>42 814,16 €</text:p>
          </table:table-cell>
          <table:table-cell table:style-name="ce18" table:formula="of:=[.F318]/[.D318]" office:value-type="percentage" office:value="0.350000093427034" calcext:value-type="percentage">
            <text:p>35,00 %</text:p>
          </table:table-cell>
          <table:table-cell table:style-name="ce13" office:value-type="currency" office:currency="EUR" office:value="14984.96" calcext:value-type="currency">
            <text:p>14 984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GERMAIN BEAUPRE</text:p>
          </table:table-cell>
          <table:table-cell table:style-name="ce2" office:value-type="string" calcext:value-type="string">
            <text:p>Rénovation énergétique bâtiments communaux - salle des fêtes et restaurant multiservices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9483.2" calcext:value-type="currency">
            <text:p>39 483,20 €</text:p>
          </table:table-cell>
          <table:table-cell table:style-name="ce18" table:formula="of:=[.F319]/[.D319]" office:value-type="percentage" office:value="0.4" calcext:value-type="percentage">
            <text:p>40,00 %</text:p>
          </table:table-cell>
          <table:table-cell table:style-name="ce13" office:value-type="currency" office:currency="EUR" office:value="15793.28" calcext:value-type="currency">
            <text:p>15 793,2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GERMAIN BEAUPRE</text:p>
          </table:table-cell>
          <table:table-cell table:style-name="ce2" office:value-type="string" calcext:value-type="string">
            <text:p>Travaux de voirie (route des garennes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452.22" calcext:value-type="currency">
            <text:p>17 452,22 €</text:p>
          </table:table-cell>
          <table:table-cell table:style-name="ce18" table:formula="of:=[.F320]/[.D320]" office:value-type="percentage" office:value="0.400000114598601" calcext:value-type="percentage">
            <text:p>40,00 %</text:p>
          </table:table-cell>
          <table:table-cell table:style-name="ce13" office:value-type="currency" office:currency="EUR" office:value="6980.89" calcext:value-type="currency">
            <text:p>6 980,8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GOUSSAUD</text:p>
          </table:table-cell>
          <table:table-cell table:style-name="ce2" office:value-type="string" calcext:value-type="string">
            <text:p>Acquisition balayeuse-desherb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500" calcext:value-type="currency">
            <text:p>5 500,00 €</text:p>
          </table:table-cell>
          <table:table-cell table:style-name="ce18" table:formula="of:=[.F321]/[.D321]" office:value-type="percentage" office:value="0.4" calcext:value-type="percentage">
            <text:p>40,00 %</text:p>
          </table:table-cell>
          <table:table-cell table:style-name="ce13" office:value-type="currency" office:currency="EUR" office:value="2200" calcext:value-type="currency">
            <text:p>2 2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HILAIRE LA PLAINE</text:p>
          </table:table-cell>
          <table:table-cell table:style-name="ce2" office:value-type="string" calcext:value-type="string">
            <text:p>Travaux de voirie (VC de Longcher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393" calcext:value-type="currency">
            <text:p>14 393,00 €</text:p>
          </table:table-cell>
          <table:table-cell table:style-name="ce18" table:formula="of:=[.F322]/[.D322]" office:value-type="percentage" office:value="0.4" calcext:value-type="percentage">
            <text:p>40,00 %</text:p>
          </table:table-cell>
          <table:table-cell table:style-name="ce13" office:value-type="currency" office:currency="EUR" office:value="5757.2" calcext:value-type="currency">
            <text:p>5 757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HILAIRE LA PLAINE</text:p>
          </table:table-cell>
          <table:table-cell table:style-name="ce2" office:value-type="string" calcext:value-type="string">
            <text:p>Remplacement de menuiseries extérieures (logement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079" calcext:value-type="currency">
            <text:p>6 079,00 €</text:p>
          </table:table-cell>
          <table:table-cell table:style-name="ce18" table:formula="of:=[.F323]/[.D323]" office:value-type="percentage" office:value="0.35" calcext:value-type="percentage">
            <text:p>35,00 %</text:p>
          </table:table-cell>
          <table:table-cell table:style-name="ce13" office:value-type="currency" office:currency="EUR" office:value="2127.65" calcext:value-type="currency">
            <text:p>2 127,6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HILAIRE LE CHÂTEAU</text:p>
          </table:table-cell>
          <table:table-cell table:style-name="ce2" office:value-type="string" calcext:value-type="string">
            <text:p>Rénovation locaux scolai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721" calcext:value-type="currency">
            <text:p>20 721,00 €</text:p>
          </table:table-cell>
          <table:table-cell table:style-name="ce18" table:formula="of:=[.F324]/[.D324]" office:value-type="percentage" office:value="0.7" calcext:value-type="percentage">
            <text:p>70,00 %</text:p>
          </table:table-cell>
          <table:table-cell table:style-name="ce13" office:value-type="currency" office:currency="EUR" office:value="14504.7" calcext:value-type="currency">
            <text:p>14 504,7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JULIEN LA GENETE</text:p>
          </table:table-cell>
          <table:table-cell table:style-name="ce2" office:value-type="string" calcext:value-type="string">
            <text:p>Rénovation énergétiqu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5998.94" calcext:value-type="currency">
            <text:p>65 998,94 €</text:p>
          </table:table-cell>
          <table:table-cell table:style-name="ce18" table:formula="of:=[.F325]/[.D325]" office:value-type="percentage" office:value="0.5" calcext:value-type="percentage">
            <text:p>50,00 %</text:p>
          </table:table-cell>
          <table:table-cell table:style-name="ce13" office:value-type="currency" office:currency="EUR" office:value="32999.47" calcext:value-type="currency">
            <text:p>32 999,4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JULIEN LE CHATEL</text:p>
          </table:table-cell>
          <table:table-cell table:style-name="ce2" office:value-type="string" calcext:value-type="string">
            <text:p>Réfection des allées du cimetière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565" calcext:value-type="currency">
            <text:p>8 565,00 €</text:p>
          </table:table-cell>
          <table:table-cell table:style-name="ce18" table:formula="of:=[.F326]/[.D326]" office:value-type="percentage" office:value="0.35" calcext:value-type="percentage">
            <text:p>35,00 %</text:p>
          </table:table-cell>
          <table:table-cell table:style-name="ce13" office:value-type="currency" office:currency="EUR" office:value="2997.75" calcext:value-type="currency">
            <text:p>2 997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JUNIEN LA BREGERE</text:p>
          </table:table-cell>
          <table:table-cell table:style-name="ce2" office:value-type="string" calcext:value-type="string">
            <text:p>Eclairage publi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7021.08" calcext:value-type="currency">
            <text:p>47 021,08 €</text:p>
          </table:table-cell>
          <table:table-cell table:style-name="ce18" table:formula="of:=[.F327]/[.D327]" office:value-type="percentage" office:value="0.350000042534114" calcext:value-type="percentage">
            <text:p>35,00 %</text:p>
          </table:table-cell>
          <table:table-cell table:style-name="ce13" office:value-type="currency" office:currency="EUR" office:value="16457.38" calcext:value-type="currency">
            <text:p>16 457,3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JUNIEN LA BREGERE</text:p>
          </table:table-cell>
          <table:table-cell table:style-name="ce2" office:value-type="string" calcext:value-type="string">
            <text:p>Renforcement de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639.4" calcext:value-type="currency">
            <text:p>20 639,40 €</text:p>
          </table:table-cell>
          <table:table-cell table:style-name="ce18" table:formula="of:=[.F328]/[.D328]" office:value-type="percentage" office:value="0.35" calcext:value-type="percentage">
            <text:p>35,00 %</text:p>
          </table:table-cell>
          <table:table-cell table:style-name="ce13" office:value-type="currency" office:currency="EUR" office:value="7223.79" calcext:value-type="currency">
            <text:p>7 223,7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JUNIEN LA BREGERE</text:p>
          </table:table-cell>
          <table:table-cell table:style-name="ce2" office:value-type="string" calcext:value-type="string">
            <text:p>Réfection d'un pan avant de la toitur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831.5" calcext:value-type="currency">
            <text:p>6 831,50 €</text:p>
          </table:table-cell>
          <table:table-cell table:style-name="ce18" table:formula="of:=[.F329]/[.D329]" office:value-type="percentage" office:value="0.5" calcext:value-type="percentage">
            <text:p>50,00 %</text:p>
          </table:table-cell>
          <table:table-cell table:style-name="ce13" office:value-type="currency" office:currency="EUR" office:value="3415.75" calcext:value-type="currency">
            <text:p>3 415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LAURENT</text:p>
          </table:table-cell>
          <table:table-cell table:style-name="ce2" office:value-type="string" calcext:value-type="string">
            <text:p>Acquisition <text:s/>d'un ensemble immobilier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630" calcext:value-type="currency">
            <text:p>40 630,00 €</text:p>
          </table:table-cell>
          <table:table-cell table:style-name="ce18" table:formula="of:=[.F330]/[.D330]" office:value-type="percentage" office:value="0.4" calcext:value-type="percentage">
            <text:p>40,00 %</text:p>
          </table:table-cell>
          <table:table-cell table:style-name="ce13" office:value-type="currency" office:currency="EUR" office:value="16252" calcext:value-type="currency">
            <text:p>16 25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LAURENT</text:p>
          </table:table-cell>
          <table:table-cell table:style-name="ce2" office:value-type="string" calcext:value-type="string">
            <text:p>Travaux de voirie (reprofilage renforcement de chaussée VC 3 et VC 13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595.09" calcext:value-type="currency">
            <text:p>19 595,09 €</text:p>
          </table:table-cell>
          <table:table-cell table:style-name="ce18" table:formula="of:=[.F331]/[.D331]" office:value-type="percentage" office:value="0.40000020413277" calcext:value-type="percentage">
            <text:p>40,00 %</text:p>
          </table:table-cell>
          <table:table-cell table:style-name="ce13" office:value-type="currency" office:currency="EUR" office:value="7838.04" calcext:value-type="currency">
            <text:p>7 838,0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LEGER LE GUERETOIS</text:p>
          </table:table-cell>
          <table:table-cell table:style-name="ce2" office:value-type="string" calcext:value-type="string">
            <text:p>Création d'une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59472.8" calcext:value-type="currency">
            <text:p>859 472,80 €</text:p>
          </table:table-cell>
          <table:table-cell table:style-name="ce18" table:formula="of:=[.F332]/[.D332]" office:value-type="percentage" office:value="0.5" calcext:value-type="percentage">
            <text:p>50,00 %</text:p>
          </table:table-cell>
          <table:table-cell table:style-name="ce13" office:value-type="currency" office:currency="EUR" office:value="429736.4" calcext:value-type="currency">
            <text:p>429 736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LOUP</text:p>
          </table:table-cell>
          <table:table-cell table:style-name="ce2" office:value-type="string" calcext:value-type="string">
            <text:p>Travaux de réfection du café-restaura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3030.38" calcext:value-type="currency">
            <text:p>23 030,38 €</text:p>
          </table:table-cell>
          <table:table-cell table:style-name="ce18" table:formula="of:=[.F333]/[.D333]" office:value-type="percentage" office:value="0.399999913158185" calcext:value-type="percentage">
            <text:p>40,00 %</text:p>
          </table:table-cell>
          <table:table-cell table:style-name="ce13" office:value-type="currency" office:currency="EUR" office:value="9212.15" calcext:value-type="currency">
            <text:p>9 212,1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IXANT</text:p>
          </table:table-cell>
          <table:table-cell table:style-name="ce2" office:value-type="string" calcext:value-type="string">
            <text:p>Numérotation des villag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346.66" calcext:value-type="currency">
            <text:p>6 346,66 €</text:p>
          </table:table-cell>
          <table:table-cell table:style-name="ce18" table:formula="of:=[.F334]/[.D334]" office:value-type="percentage" office:value="0.399999369747237" calcext:value-type="percentage">
            <text:p>40,00 %</text:p>
          </table:table-cell>
          <table:table-cell table:style-name="ce13" office:value-type="currency" office:currency="EUR" office:value="2538.66" calcext:value-type="currency">
            <text:p>2 538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C A FRONGIER</text:p>
          </table:table-cell>
          <table:table-cell table:style-name="ce2" office:value-type="string" calcext:value-type="string">
            <text:p>Création d'un espace de loisir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3358" calcext:value-type="currency">
            <text:p>23 358,00 €</text:p>
          </table:table-cell>
          <table:table-cell table:style-name="ce18" table:formula="of:=[.F335]/[.D335]" office:value-type="percentage" office:value="0.4" calcext:value-type="percentage">
            <text:p>40,00 %</text:p>
          </table:table-cell>
          <table:table-cell table:style-name="ce13" office:value-type="currency" office:currency="EUR" office:value="9343.2" calcext:value-type="currency">
            <text:p>9 343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C A FRONGIER</text:p>
          </table:table-cell>
          <table:table-cell table:style-name="ce2" office:value-type="string" calcext:value-type="string">
            <text:p>Voirie communale annee 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900" calcext:value-type="currency">
            <text:p>20 900,00 €</text:p>
          </table:table-cell>
          <table:table-cell table:style-name="ce18" table:formula="of:=[.F336]/[.D336]" office:value-type="percentage" office:value="0.4" calcext:value-type="percentage">
            <text:p>40,00 %</text:p>
          </table:table-cell>
          <table:table-cell table:style-name="ce13" office:value-type="currency" office:currency="EUR" office:value="8360" calcext:value-type="currency">
            <text:p>8 36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C A LOUBAUD</text:p>
          </table:table-cell>
          <table:table-cell table:style-name="ce2" office:value-type="string" calcext:value-type="string">
            <text:p>Mise en accessibilité du bloc sanitaire de l'aire naturelle des Pondaud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997.35" calcext:value-type="currency">
            <text:p>11 997,35 €</text:p>
          </table:table-cell>
          <table:table-cell table:style-name="ce18" table:formula="of:=[.F337]/[.D337]" office:value-type="percentage" office:value="0.4" calcext:value-type="percentage">
            <text:p>40,00 %</text:p>
          </table:table-cell>
          <table:table-cell table:style-name="ce13" office:value-type="currency" office:currency="EUR" office:value="4798.94" calcext:value-type="currency">
            <text:p>4 798,9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IEN</text:p>
          </table:table-cell>
          <table:table-cell table:style-name="ce2" office:value-type="string" calcext:value-type="string">
            <text:p>Réfection toiture de l'égl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625.16" calcext:value-type="currency">
            <text:p>42 625,16 €</text:p>
          </table:table-cell>
          <table:table-cell table:style-name="ce18" table:formula="of:=[.F338]/[.D338]" office:value-type="percentage" office:value="0.25" calcext:value-type="percentage">
            <text:p>25,00 %</text:p>
          </table:table-cell>
          <table:table-cell table:style-name="ce13" office:value-type="currency" office:currency="EUR" office:value="10656.29" calcext:value-type="currency">
            <text:p>10 656,2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IEN</text:p>
          </table:table-cell>
          <table:table-cell table:style-name="ce2" office:value-type="string" calcext:value-type="string">
            <text:p>Changement de porte d'entrée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006" calcext:value-type="currency">
            <text:p>3 006,00 €</text:p>
          </table:table-cell>
          <table:table-cell table:style-name="ce18" table:formula="of:=[.F339]/[.D339]" office:value-type="percentage" office:value="0.5" calcext:value-type="percentage">
            <text:p>50,00 %</text:p>
          </table:table-cell>
          <table:table-cell table:style-name="ce13" office:value-type="currency" office:currency="EUR" office:value="1503" calcext:value-type="currency">
            <text:p>1 503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AL LE MONT</text:p>
          </table:table-cell>
          <table:table-cell table:style-name="ce2" office:value-type="string" calcext:value-type="string">
            <text:p>Rénovation thermique de deux logements communau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1368.31" calcext:value-type="currency">
            <text:p>151 368,31 €</text:p>
          </table:table-cell>
          <table:table-cell table:style-name="ce18" table:formula="of:=[.F340]/[.D340]" office:value-type="percentage" office:value="0.350000009909604" calcext:value-type="percentage">
            <text:p>35,00 %</text:p>
          </table:table-cell>
          <table:table-cell table:style-name="ce13" office:value-type="currency" office:currency="EUR" office:value="52978.91" calcext:value-type="currency">
            <text:p>52 978,9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AL LE MONT</text:p>
          </table:table-cell>
          <table:table-cell table:style-name="ce2" office:value-type="string" calcext:value-type="string">
            <text:p>Rénovation thermiqu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2148.83" calcext:value-type="currency">
            <text:p>32 148,83 €</text:p>
          </table:table-cell>
          <table:table-cell table:style-name="ce18" table:formula="of:=[.F341]/[.D341]" office:value-type="percentage" office:value="0.381300034869076" calcext:value-type="percentage">
            <text:p>38,13 %</text:p>
          </table:table-cell>
          <table:table-cell table:style-name="ce13" office:value-type="currency" office:currency="EUR" office:value="12258.35" calcext:value-type="currency">
            <text:p>12 258,3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AL LE MONT</text:p>
          </table:table-cell>
          <table:table-cell table:style-name="ce2" office:value-type="string" calcext:value-type="string">
            <text:p>Rénovation thermique de la salle polyvalente et de la médiathè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6237.65" calcext:value-type="currency">
            <text:p>76 237,65 €</text:p>
          </table:table-cell>
          <table:table-cell table:style-name="ce18" table:formula="of:=[.F342]/[.D342]" office:value-type="percentage" office:value="0.381300053188943" calcext:value-type="percentage">
            <text:p>38,13 %</text:p>
          </table:table-cell>
          <table:table-cell table:style-name="ce13" office:value-type="currency" office:currency="EUR" office:value="29069.42" calcext:value-type="currency">
            <text:p>29 069,4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AL LE VIEUX</text:p>
          </table:table-cell>
          <table:table-cell table:style-name="ce2" office:value-type="string" calcext:value-type="string">
            <text:p>Mur de soutènement VC 3 Châteauver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645.09" calcext:value-type="currency">
            <text:p>6 645,09 €</text:p>
          </table:table-cell>
          <table:table-cell table:style-name="ce18" table:formula="of:=[.F343]/[.D343]" office:value-type="percentage" office:value="0.500000752435257" calcext:value-type="percentage">
            <text:p>50,00 %</text:p>
          </table:table-cell>
          <table:table-cell table:style-name="ce13" office:value-type="currency" office:currency="EUR" office:value="3322.55" calcext:value-type="currency">
            <text:p>3 322,5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AL LE VIEUX</text:p>
          </table:table-cell>
          <table:table-cell table:style-name="ce2" office:value-type="string" calcext:value-type="string">
            <text:p>Renforcement VC les Ortiaux – le Chamoureix et le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287.41" calcext:value-type="currency">
            <text:p>42 287,41 €</text:p>
          </table:table-cell>
          <table:table-cell table:style-name="ce18" table:formula="of:=[.F344]/[.D344]" office:value-type="percentage" office:value="0.399999905409199" calcext:value-type="percentage">
            <text:p>40,00 %</text:p>
          </table:table-cell>
          <table:table-cell table:style-name="ce13" office:value-type="currency" office:currency="EUR" office:value="16914.96" calcext:value-type="currency">
            <text:p>16 914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N CHÂTEAU</text:p>
          </table:table-cell>
          <table:table-cell table:style-name="ce2" office:value-type="string" calcext:value-type="string">
            <text:p>Rénovation énergétique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9527.1" calcext:value-type="currency">
            <text:p>39 527,10 €</text:p>
          </table:table-cell>
          <table:table-cell table:style-name="ce18" table:formula="of:=[.F345]/[.D345]" office:value-type="percentage" office:value="0.5" calcext:value-type="percentage">
            <text:p>50,00 %</text:p>
          </table:table-cell>
          <table:table-cell table:style-name="ce13" office:value-type="currency" office:currency="EUR" office:value="19763.55" calcext:value-type="currency">
            <text:p>19 763,5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N CHÂTEAU</text:p>
          </table:table-cell>
          <table:table-cell table:style-name="ce2" office:value-type="string" calcext:value-type="string">
            <text:p>Grosses réparations voie communale n°13 Lansad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123.7" calcext:value-type="currency">
            <text:p>16 123,70 €</text:p>
          </table:table-cell>
          <table:table-cell table:style-name="ce18" table:formula="of:=[.F346]/[.D346]" office:value-type="percentage" office:value="0.4" calcext:value-type="percentage">
            <text:p>40,00 %</text:p>
          </table:table-cell>
          <table:table-cell table:style-name="ce13" office:value-type="currency" office:currency="EUR" office:value="6449.48" calcext:value-type="currency">
            <text:p>6 449,4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N SAINTE CATHERINE</text:p>
          </table:table-cell>
          <table:table-cell table:style-name="ce2" office:value-type="string" calcext:value-type="string">
            <text:p>Réalisation d'une rampe d'accessibilité pour personnes handicapés et à mobilité rédui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750.25" calcext:value-type="currency">
            <text:p>5 750,25 €</text:p>
          </table:table-cell>
          <table:table-cell table:style-name="ce18" table:formula="of:=[.F347]/[.D347]" office:value-type="percentage" office:value="0.700000869527412" calcext:value-type="percentage">
            <text:p>70,00 %</text:p>
          </table:table-cell>
          <table:table-cell table:style-name="ce13" office:value-type="currency" office:currency="EUR" office:value="4025.18" calcext:value-type="currency">
            <text:p>4 025,1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RTIN SAINTE CATHERINE</text:p>
          </table:table-cell>
          <table:table-cell table:style-name="ce2" office:value-type="string" calcext:value-type="string">
            <text:p>Remplacement d'une chaudière et de 2 cuves à fiou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873" calcext:value-type="currency">
            <text:p>14 873,00 €</text:p>
          </table:table-cell>
          <table:table-cell table:style-name="ce18" table:formula="of:=[.F348]/[.D348]" office:value-type="percentage" office:value="0.7" calcext:value-type="percentage">
            <text:p>70,00 %</text:p>
          </table:table-cell>
          <table:table-cell table:style-name="ce13" office:value-type="currency" office:currency="EUR" office:value="10411.1" calcext:value-type="currency">
            <text:p>10 411,1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URICE LA SOUTERRAINE</text:p>
          </table:table-cell>
          <table:table-cell table:style-name="ce2" office:value-type="string" calcext:value-type="string">
            <text:p>Construction d'une station de neutralisation à la ramad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9061.36" calcext:value-type="currency">
            <text:p>449 061,36 €</text:p>
          </table:table-cell>
          <table:table-cell table:style-name="ce18" table:formula="of:=[.F349]/[.D349]" office:value-type="percentage" office:value="0.238829477557365" calcext:value-type="percentage">
            <text:p>23,88 %</text:p>
          </table:table-cell>
          <table:table-cell table:style-name="ce13" office:value-type="currency" office:currency="EUR" office:value="107249.09" calcext:value-type="currency">
            <text:p>107 249,0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URICE LA SOUTERRAINE</text:p>
          </table:table-cell>
          <table:table-cell table:style-name="ce2" office:value-type="string" calcext:value-type="string">
            <text:p>Grosses réparations de diverses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907.44" calcext:value-type="currency">
            <text:p>11 907,44 €</text:p>
          </table:table-cell>
          <table:table-cell table:style-name="ce18" table:formula="of:=[.F350]/[.D350]" office:value-type="percentage" office:value="0.40000033592443" calcext:value-type="percentage">
            <text:p>40,00 %</text:p>
          </table:table-cell>
          <table:table-cell table:style-name="ce13" office:value-type="currency" office:currency="EUR" office:value="4762.98" calcext:value-type="currency">
            <text:p>4 762,9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URICE LA SOUTERRAINE</text:p>
          </table:table-cell>
          <table:table-cell table:style-name="ce2" office:value-type="string" calcext:value-type="string">
            <text:p>Reconstruction de l'aqueduc de Gacheny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810" calcext:value-type="currency">
            <text:p>10 810,00 €</text:p>
          </table:table-cell>
          <table:table-cell table:style-name="ce18" table:formula="of:=[.F351]/[.D351]" office:value-type="percentage" office:value="0.5" calcext:value-type="percentage">
            <text:p>50,00 %</text:p>
          </table:table-cell>
          <table:table-cell table:style-name="ce13" office:value-type="currency" office:currency="EUR" office:value="5405" calcext:value-type="currency">
            <text:p>5 405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AURICE LA SOUTERRAINE</text:p>
          </table:table-cell>
          <table:table-cell table:style-name="ce2" office:value-type="string" calcext:value-type="string">
            <text:p>Réfection des caniveaux devant l'éco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650" calcext:value-type="currency">
            <text:p>3 650,00 €</text:p>
          </table:table-cell>
          <table:table-cell table:style-name="ce18" table:formula="of:=[.F352]/[.D352]" office:value-type="percentage" office:value="0.35" calcext:value-type="percentage">
            <text:p>35,00 %</text:p>
          </table:table-cell>
          <table:table-cell table:style-name="ce13" office:value-type="currency" office:currency="EUR" office:value="1277.5" calcext:value-type="currency">
            <text:p>1 277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EDARD LA ROCHETTE</text:p>
          </table:table-cell>
          <table:table-cell table:style-name="ce2" office:value-type="string" calcext:value-type="string">
            <text:p>Rénovation, mise aux normes et agrandissement de la salle polyvalen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98150.93" calcext:value-type="currency">
            <text:p>598 150,93 €</text:p>
          </table:table-cell>
          <table:table-cell table:style-name="ce18" table:formula="of:=[.F353]/[.D353]" office:value-type="percentage" office:value="0.399999996656362" calcext:value-type="percentage">
            <text:p>40,00 %</text:p>
          </table:table-cell>
          <table:table-cell table:style-name="ce13" office:value-type="currency" office:currency="EUR" office:value="239260.37" calcext:value-type="currency">
            <text:p>239 260,3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ERD LA BREUILLE</text:p>
          </table:table-cell>
          <table:table-cell table:style-name="ce2" office:value-type="string" calcext:value-type="string">
            <text:p>Travaux de voirie 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2119.79" calcext:value-type="currency">
            <text:p>62 119,79 €</text:p>
          </table:table-cell>
          <table:table-cell table:style-name="ce18" table:formula="of:=[.F354]/[.D354]" office:value-type="percentage" office:value="0.400000064391718" calcext:value-type="percentage">
            <text:p>40,00 %</text:p>
          </table:table-cell>
          <table:table-cell table:style-name="ce13" office:value-type="currency" office:currency="EUR" office:value="24847.92" calcext:value-type="currency">
            <text:p>24 847,9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ICHEL DE VEISSE</text:p>
          </table:table-cell>
          <table:table-cell table:style-name="ce2" office:value-type="string" calcext:value-type="string">
            <text:p>Construction d'un hangar et création d'un atelier sous préau exista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4022.15" calcext:value-type="currency">
            <text:p>74 022,15 €</text:p>
          </table:table-cell>
          <table:table-cell table:style-name="ce18" table:formula="of:=[.F355]/[.D355]" office:value-type="percentage" office:value="0.4" calcext:value-type="percentage">
            <text:p>40,00 %</text:p>
          </table:table-cell>
          <table:table-cell table:style-name="ce13" office:value-type="currency" office:currency="EUR" office:value="29608.86" calcext:value-type="currency">
            <text:p>29 608,8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MOREIL</text:p>
          </table:table-cell>
          <table:table-cell table:style-name="ce2" office:value-type="string" calcext:value-type="string">
            <text:p>Travaux de refection du cimetière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589.2" calcext:value-type="currency">
            <text:p>42 589,20 €</text:p>
          </table:table-cell>
          <table:table-cell table:style-name="ce18" table:formula="of:=[.F356]/[.D356]" office:value-type="percentage" office:value="0.35" calcext:value-type="percentage">
            <text:p>35,00 %</text:p>
          </table:table-cell>
          <table:table-cell table:style-name="ce13" office:value-type="currency" office:currency="EUR" office:value="14906.22" calcext:value-type="currency">
            <text:p>14 906,2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ORADOUX PRES CROCQ</text:p>
          </table:table-cell>
          <table:table-cell table:style-name="ce2" office:value-type="string" calcext:value-type="string">
            <text:p>Réfection du mur de clôture du cimet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835" calcext:value-type="currency">
            <text:p>11 835,00 €</text:p>
          </table:table-cell>
          <table:table-cell table:style-name="ce18" table:formula="of:=[.F357]/[.D357]" office:value-type="percentage" office:value="0.35" calcext:value-type="percentage">
            <text:p>35,00 %</text:p>
          </table:table-cell>
          <table:table-cell table:style-name="ce13" office:value-type="currency" office:currency="EUR" office:value="4142.25" calcext:value-type="currency">
            <text:p>4 142,2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ARDOUX D'ARNET</text:p>
          </table:table-cell>
          <table:table-cell table:style-name="ce2" office:value-type="string" calcext:value-type="string">
            <text:p>Mise aux normes accessibilité de la salle polyvalente tranche 2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564.15" calcext:value-type="currency">
            <text:p>5 564,15 €</text:p>
          </table:table-cell>
          <table:table-cell table:style-name="ce18" table:formula="of:=[.F358]/[.D358]" office:value-type="percentage" office:value="0.4" calcext:value-type="percentage">
            <text:p>40,00 %</text:p>
          </table:table-cell>
          <table:table-cell table:style-name="ce13" office:value-type="currency" office:currency="EUR" office:value="2225.66" calcext:value-type="currency">
            <text:p>2 225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ARDOUX LE NEUF</text:p>
          </table:table-cell>
          <table:table-cell table:style-name="ce2" office:value-type="string" calcext:value-type="string">
            <text:p>Réfection de la voirie des villages d'Epsat et de Peyr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54" calcext:value-type="currency">
            <text:p>4 254,00 €</text:p>
          </table:table-cell>
          <table:table-cell table:style-name="ce18" table:formula="of:=[.F359]/[.D359]" office:value-type="percentage" office:value="0.4" calcext:value-type="percentage">
            <text:p>40,00 %</text:p>
          </table:table-cell>
          <table:table-cell table:style-name="ce13" office:value-type="currency" office:currency="EUR" office:value="1701.6" calcext:value-type="currency">
            <text:p>1 701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ARDOUX LES CARDS</text:p>
          </table:table-cell>
          <table:table-cell table:style-name="ce2" office:value-type="string" calcext:value-type="string">
            <text:p>Logement 7 route de chénérail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277" calcext:value-type="currency">
            <text:p>8 277,00 €</text:p>
          </table:table-cell>
          <table:table-cell table:style-name="ce18" table:formula="of:=[.F360]/[.D360]" office:value-type="percentage" office:value="0.35" calcext:value-type="percentage">
            <text:p>35,00 %</text:p>
          </table:table-cell>
          <table:table-cell table:style-name="ce13" office:value-type="currency" office:currency="EUR" office:value="2896.95" calcext:value-type="currency">
            <text:p>2 896,9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ARDOUX LES CARDS</text:p>
          </table:table-cell>
          <table:table-cell table:style-name="ce2" office:value-type="string" calcext:value-type="string">
            <text:p>Mairie gros travaux de chauffag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10" calcext:value-type="currency">
            <text:p>3 810,00 €</text:p>
          </table:table-cell>
          <table:table-cell table:style-name="ce18" table:formula="of:=[.F361]/[.D361]" office:value-type="percentage" office:value="0.5" calcext:value-type="percentage">
            <text:p>50,00 %</text:p>
          </table:table-cell>
          <table:table-cell table:style-name="ce13" office:value-type="currency" office:currency="EUR" office:value="1905" calcext:value-type="currency">
            <text:p>1 905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ARDOUX LES CARDS</text:p>
          </table:table-cell>
          <table:table-cell table:style-name="ce2" office:value-type="string" calcext:value-type="string">
            <text:p>Programme voirie 202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7470.4" calcext:value-type="currency">
            <text:p>77 470,40 €</text:p>
          </table:table-cell>
          <table:table-cell table:style-name="ce18" table:formula="of:=[.F362]/[.D362]" office:value-type="percentage" office:value="0.4" calcext:value-type="percentage">
            <text:p>40,00 %</text:p>
          </table:table-cell>
          <table:table-cell table:style-name="ce13" office:value-type="currency" office:currency="EUR" office:value="30988.16" calcext:value-type="currency">
            <text:p>30 988,1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ARDOUX MORTEROLLES</text:p>
          </table:table-cell>
          <table:table-cell table:style-name="ce2" office:value-type="string" calcext:value-type="string">
            <text:p>Eclairage publi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474.48" calcext:value-type="currency">
            <text:p>13 474,48 €</text:p>
          </table:table-cell>
          <table:table-cell table:style-name="ce18" table:formula="of:=[.F363]/[.D363]" office:value-type="percentage" office:value="0.350000148428733" calcext:value-type="percentage">
            <text:p>35,00 %</text:p>
          </table:table-cell>
          <table:table-cell table:style-name="ce13" office:value-type="currency" office:currency="EUR" office:value="4716.07" calcext:value-type="currency">
            <text:p>4 716,0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ARDOUX MORTEROLLES</text:p>
          </table:table-cell>
          <table:table-cell table:style-name="ce2" office:value-type="string" calcext:value-type="string">
            <text:p>Réfection de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3273.15" calcext:value-type="currency">
            <text:p>53 273,15 €</text:p>
          </table:table-cell>
          <table:table-cell table:style-name="ce18" table:formula="of:=[.F364]/[.D364]" office:value-type="percentage" office:value="0.4" calcext:value-type="percentage">
            <text:p>40,00 %</text:p>
          </table:table-cell>
          <table:table-cell table:style-name="ce13" office:value-type="currency" office:currency="EUR" office:value="21309.26" calcext:value-type="currency">
            <text:p>21 309,2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ARDOUX MORTEROLLES</text:p>
          </table:table-cell>
          <table:table-cell table:style-name="ce2" office:value-type="string" calcext:value-type="string">
            <text:p>Remplacement des menuiseries du gîte de Saint-Pardoux-Morterol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395" calcext:value-type="currency">
            <text:p>14 395,00 €</text:p>
          </table:table-cell>
          <table:table-cell table:style-name="ce18" table:formula="of:=[.F365]/[.D365]" office:value-type="percentage" office:value="0.4" calcext:value-type="percentage">
            <text:p>40,00 %</text:p>
          </table:table-cell>
          <table:table-cell table:style-name="ce13" office:value-type="currency" office:currency="EUR" office:value="5758" calcext:value-type="currency">
            <text:p>5 758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IERRE BELLEVUE</text:p>
          </table:table-cell>
          <table:table-cell table:style-name="ce2" office:value-type="string" calcext:value-type="string">
            <text:p>Achat broyeur d'accotement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708" calcext:value-type="currency">
            <text:p>7 708,00 €</text:p>
          </table:table-cell>
          <table:table-cell table:style-name="ce18" table:formula="of:=[.F366]/[.D366]" office:value-type="percentage" office:value="0.4" calcext:value-type="percentage">
            <text:p>40,00 %</text:p>
          </table:table-cell>
          <table:table-cell table:style-name="ce13" office:value-type="currency" office:currency="EUR" office:value="3083.2" calcext:value-type="currency">
            <text:p>3 083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IERRE LE BOST</text:p>
          </table:table-cell>
          <table:table-cell table:style-name="ce2" office:value-type="string" calcext:value-type="string">
            <text:p>Création d'une rampe d'accès pour handicapés devant la mairie et améngament paysager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669.5" calcext:value-type="currency">
            <text:p>5 669,50 €</text:p>
          </table:table-cell>
          <table:table-cell table:style-name="ce18" table:formula="of:=[.F367]/[.D367]" office:value-type="percentage" office:value="0.350000881911985" calcext:value-type="percentage">
            <text:p>35,00 %</text:p>
          </table:table-cell>
          <table:table-cell table:style-name="ce13" office:value-type="currency" office:currency="EUR" office:value="1984.33" calcext:value-type="currency">
            <text:p>1 984,3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RIEST</text:p>
          </table:table-cell>
          <table:table-cell table:style-name="ce2" office:value-type="string" calcext:value-type="string">
            <text:p>Réfection de la route du Ma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0439.05" calcext:value-type="currency">
            <text:p>30 439,05 €</text:p>
          </table:table-cell>
          <table:table-cell table:style-name="ce18" table:formula="of:=[.F368]/[.D368]" office:value-type="percentage" office:value="0.4" calcext:value-type="percentage">
            <text:p>40,00 %</text:p>
          </table:table-cell>
          <table:table-cell table:style-name="ce13" office:value-type="currency" office:currency="EUR" office:value="12175.62" calcext:value-type="currency">
            <text:p>12 175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RIEST LA FEUILLE</text:p>
          </table:table-cell>
          <table:table-cell table:style-name="ce2" office:value-type="string" calcext:value-type="string">
            <text:p>Grosses réparations écoles primaire et maternelle (fenêtres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699.9" calcext:value-type="currency">
            <text:p>8 699,90 €</text:p>
          </table:table-cell>
          <table:table-cell table:style-name="ce18" table:formula="of:=[.F369]/[.D369]" office:value-type="percentage" office:value="0.7" calcext:value-type="percentage">
            <text:p>70,00 %</text:p>
          </table:table-cell>
          <table:table-cell table:style-name="ce13" office:value-type="currency" office:currency="EUR" office:value="6089.93" calcext:value-type="currency">
            <text:p>6 089,9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RIEST LA FEUILLE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758.6" calcext:value-type="currency">
            <text:p>37 758,60 €</text:p>
          </table:table-cell>
          <table:table-cell table:style-name="ce18" table:formula="of:=[.F370]/[.D370]" office:value-type="percentage" office:value="0.4" calcext:value-type="percentage">
            <text:p>40,00 %</text:p>
          </table:table-cell>
          <table:table-cell table:style-name="ce13" office:value-type="currency" office:currency="EUR" office:value="15103.44" calcext:value-type="currency">
            <text:p>15 103,4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RIEST LA FEUILLE</text:p>
          </table:table-cell>
          <table:table-cell table:style-name="ce2" office:value-type="string" calcext:value-type="string">
            <text:p>Réfection de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6816.18" calcext:value-type="currency">
            <text:p>56 816,18 €</text:p>
          </table:table-cell>
          <table:table-cell table:style-name="ce18" table:formula="of:=[.F371]/[.D371]" office:value-type="percentage" office:value="0.34999994719814" calcext:value-type="percentage">
            <text:p>35,00 %</text:p>
          </table:table-cell>
          <table:table-cell table:style-name="ce13" office:value-type="currency" office:currency="EUR" office:value="19885.66" calcext:value-type="currency">
            <text:p>19 885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RIEST LA PLAINE</text:p>
          </table:table-cell>
          <table:table-cell table:style-name="ce2" office:value-type="string" calcext:value-type="string">
            <text:p>Changement de menuiseries - logement communal 9, Ru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054.31" calcext:value-type="currency">
            <text:p>7 054,31 €</text:p>
          </table:table-cell>
          <table:table-cell table:style-name="ce18" table:formula="of:=[.F372]/[.D372]" office:value-type="percentage" office:value="0.350000212635963" calcext:value-type="percentage">
            <text:p>35,00 %</text:p>
          </table:table-cell>
          <table:table-cell table:style-name="ce13" office:value-type="currency" office:currency="EUR" office:value="2469.01" calcext:value-type="currency">
            <text:p>2 469,0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RIEST LA PLAINE</text:p>
          </table:table-cell>
          <table:table-cell table:style-name="ce2" office:value-type="string" calcext:value-type="string">
            <text:p>Cuves de stockage récupération eaux pluvi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944.04" calcext:value-type="currency">
            <text:p>4 944,04 €</text:p>
          </table:table-cell>
          <table:table-cell table:style-name="ce18" table:formula="of:=[.F373]/[.D373]" office:value-type="percentage" office:value="0.400000809054943" calcext:value-type="percentage">
            <text:p>40,00 %</text:p>
          </table:table-cell>
          <table:table-cell table:style-name="ce13" office:value-type="currency" office:currency="EUR" office:value="1977.62" calcext:value-type="currency">
            <text:p>1 977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RIEST PALUS</text:p>
          </table:table-cell>
          <table:table-cell table:style-name="ce2" office:value-type="string" calcext:value-type="string">
            <text:p>Rénovation logement communal - <text:s/>maison dufossez - travaux d'isolation et mises aux norm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6532.74" calcext:value-type="currency">
            <text:p>36 532,74 €</text:p>
          </table:table-cell>
          <table:table-cell table:style-name="ce18" table:formula="of:=[.F374]/[.D374]" office:value-type="percentage" office:value="0.350000027372707" calcext:value-type="percentage">
            <text:p>35,00 %</text:p>
          </table:table-cell>
          <table:table-cell table:style-name="ce13" office:value-type="currency" office:currency="EUR" office:value="12786.46" calcext:value-type="currency">
            <text:p>12 786,4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PRIEST PALUS</text:p>
          </table:table-cell>
          <table:table-cell table:style-name="ce2" office:value-type="string" calcext:value-type="string">
            <text:p>Travaux de modernisation des installations d'éclairage public pour les villages et le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713.69" calcext:value-type="currency">
            <text:p>20 713,69 €</text:p>
          </table:table-cell>
          <table:table-cell table:style-name="ce18" table:formula="of:=[.F375]/[.D375]" office:value-type="percentage" office:value="0.349999927584124" calcext:value-type="percentage">
            <text:p>35,00 %</text:p>
          </table:table-cell>
          <table:table-cell table:style-name="ce13" office:value-type="currency" office:currency="EUR" office:value="7249.79" calcext:value-type="currency">
            <text:p>7 249,7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QUENTIN LA CHABANNE</text:p>
          </table:table-cell>
          <table:table-cell table:style-name="ce2" office:value-type="string" calcext:value-type="string">
            <text:p>Route des Bordes 2ème part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389.9" calcext:value-type="currency">
            <text:p>37 389,90 €</text:p>
          </table:table-cell>
          <table:table-cell table:style-name="ce18" table:formula="of:=[.F376]/[.D376]" office:value-type="percentage" office:value="0.4" calcext:value-type="percentage">
            <text:p>40,00 %</text:p>
          </table:table-cell>
          <table:table-cell table:style-name="ce13" office:value-type="currency" office:currency="EUR" office:value="14955.96" calcext:value-type="currency">
            <text:p>14 955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SILVAIN BAS LE ROC</text:p>
          </table:table-cell>
          <table:table-cell table:style-name="ce2" office:value-type="string" calcext:value-type="string">
            <text:p>Réfection des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6286.8" calcext:value-type="currency">
            <text:p>36 286,80 €</text:p>
          </table:table-cell>
          <table:table-cell table:style-name="ce18" table:formula="of:=[.F377]/[.D377]" office:value-type="percentage" office:value="0.4" calcext:value-type="percentage">
            <text:p>40,00 %</text:p>
          </table:table-cell>
          <table:table-cell table:style-name="ce13" office:value-type="currency" office:currency="EUR" office:value="14514.72" calcext:value-type="currency">
            <text:p>14 514,7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SILVAIN BELLEGARDE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846.6" calcext:value-type="currency">
            <text:p>21 846,60 €</text:p>
          </table:table-cell>
          <table:table-cell table:style-name="ce18" table:formula="of:=[.F378]/[.D378]" office:value-type="percentage" office:value="0.4" calcext:value-type="percentage">
            <text:p>40,00 %</text:p>
          </table:table-cell>
          <table:table-cell table:style-name="ce13" office:value-type="currency" office:currency="EUR" office:value="8738.64" calcext:value-type="currency">
            <text:p>8 738,6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SILVAIN SOUS TOULX</text:p>
          </table:table-cell>
          <table:table-cell table:style-name="ce2" office:value-type="string" calcext:value-type="string">
            <text:p>Réfection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958.4" calcext:value-type="currency">
            <text:p>40 958,40 €</text:p>
          </table:table-cell>
          <table:table-cell table:style-name="ce18" table:formula="of:=[.F379]/[.D379]" office:value-type="percentage" office:value="0.4" calcext:value-type="percentage">
            <text:p>40,00 %</text:p>
          </table:table-cell>
          <table:table-cell table:style-name="ce13" office:value-type="currency" office:currency="EUR" office:value="16383.36" calcext:value-type="currency">
            <text:p>16 383,3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SULPICE LE DUNOIS</text:p>
          </table:table-cell>
          <table:table-cell table:style-name="ce2" office:value-type="string" calcext:value-type="string">
            <text:p>Renouvellement du parc informatique et mobilier au sein du secrétari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07.1" calcext:value-type="currency">
            <text:p>2 707,10 €</text:p>
          </table:table-cell>
          <table:table-cell table:style-name="ce18" table:formula="of:=[.F380]/[.D380]" office:value-type="percentage" office:value="0.5" calcext:value-type="percentage">
            <text:p>50,00 %</text:p>
          </table:table-cell>
          <table:table-cell table:style-name="ce13" office:value-type="currency" office:currency="EUR" office:value="1353.55" calcext:value-type="currency">
            <text:p>1 353,5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SULPICE LE GUERETOIS</text:p>
          </table:table-cell>
          <table:table-cell table:style-name="ce2" office:value-type="string" calcext:value-type="string">
            <text:p>Achat mobilier école materne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470.81" calcext:value-type="currency">
            <text:p>37 470,81 €</text:p>
          </table:table-cell>
          <table:table-cell table:style-name="ce18" table:formula="of:=[.F381]/[.D381]" office:value-type="percentage" office:value="0.700000080062321" calcext:value-type="percentage">
            <text:p>70,00 %</text:p>
          </table:table-cell>
          <table:table-cell table:style-name="ce13" office:value-type="currency" office:currency="EUR" office:value="26229.57" calcext:value-type="currency">
            <text:p>26 229,5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SULPICE LE GUERETOIS</text:p>
          </table:table-cell>
          <table:table-cell table:style-name="ce2" office:value-type="string" calcext:value-type="string">
            <text:p>Création d'un éco-quartier (2ème tranch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7667.91" calcext:value-type="currency">
            <text:p>297 667,91 €</text:p>
          </table:table-cell>
          <table:table-cell table:style-name="ce18" table:formula="of:=[.F382]/[.D382]" office:value-type="percentage" office:value="0.350000005039173" calcext:value-type="percentage">
            <text:p>35,00 %</text:p>
          </table:table-cell>
          <table:table-cell table:style-name="ce13" office:value-type="currency" office:currency="EUR" office:value="104183.77" calcext:value-type="currency">
            <text:p>104 183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SULPICE LES CHAMPS</text:p>
          </table:table-cell>
          <table:table-cell table:style-name="ce2" office:value-type="string" calcext:value-type="string">
            <text:p>Réhabilitation et rénovation énergétique de la maison médica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076.64" calcext:value-type="currency">
            <text:p>44 076,64 €</text:p>
          </table:table-cell>
          <table:table-cell table:style-name="ce18" table:formula="of:=[.F383]/[.D383]" office:value-type="percentage" office:value="0.375776374968691" calcext:value-type="percentage">
            <text:p>37,58 %</text:p>
          </table:table-cell>
          <table:table-cell table:style-name="ce13" office:value-type="currency" office:currency="EUR" office:value="16562.96" calcext:value-type="currency">
            <text:p>16 562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VAURY</text:p>
          </table:table-cell>
          <table:table-cell table:style-name="ce2" office:value-type="string" calcext:value-type="string">
            <text:p>Eclairage public (rue des écoles et rue de la Roch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9537.58" calcext:value-type="currency">
            <text:p>29 537,58 €</text:p>
          </table:table-cell>
          <table:table-cell table:style-name="ce18" table:formula="of:=[.F384]/[.D384]" office:value-type="percentage" office:value="0.349999898434469" calcext:value-type="percentage">
            <text:p>35,00 %</text:p>
          </table:table-cell>
          <table:table-cell table:style-name="ce13" office:value-type="currency" office:currency="EUR" office:value="10338.15" calcext:value-type="currency">
            <text:p>10 338,1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VAURY</text:p>
          </table:table-cell>
          <table:table-cell table:style-name="ce2" office:value-type="string" calcext:value-type="string">
            <text:p>Réfection du sol dans le gymna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4302" calcext:value-type="currency">
            <text:p>54 302,00 €</text:p>
          </table:table-cell>
          <table:table-cell table:style-name="ce18" table:formula="of:=[.F385]/[.D385]" office:value-type="percentage" office:value="0.4" calcext:value-type="percentage">
            <text:p>40,00 %</text:p>
          </table:table-cell>
          <table:table-cell table:style-name="ce13" office:value-type="currency" office:currency="EUR" office:value="21720.8" calcext:value-type="currency">
            <text:p>21 720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VAURY</text:p>
          </table:table-cell>
          <table:table-cell table:style-name="ce2" office:value-type="string" calcext:value-type="string">
            <text:p>Isolation des combles (mairi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482.52" calcext:value-type="currency">
            <text:p>12 482,52 €</text:p>
          </table:table-cell>
          <table:table-cell table:style-name="ce18" table:formula="of:=[.F386]/[.D386]" office:value-type="percentage" office:value="0.5" calcext:value-type="percentage">
            <text:p>50,00 %</text:p>
          </table:table-cell>
          <table:table-cell table:style-name="ce13" office:value-type="currency" office:currency="EUR" office:value="6241.26" calcext:value-type="currency">
            <text:p>6 241,2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VAURY</text:p>
          </table:table-cell>
          <table:table-cell table:style-name="ce2" office:value-type="string" calcext:value-type="string">
            <text:p>Installation d'une alarme à l'école materne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779.78" calcext:value-type="currency">
            <text:p>5 779,78 €</text:p>
          </table:table-cell>
          <table:table-cell table:style-name="ce18" table:formula="of:=[.F387]/[.D387]" office:value-type="percentage" office:value="0.799999307932136" calcext:value-type="percentage">
            <text:p>80,00 %</text:p>
          </table:table-cell>
          <table:table-cell table:style-name="ce13" office:value-type="currency" office:currency="EUR" office:value="4623.82" calcext:value-type="currency">
            <text:p>4 623,8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VICTOR EN MARCHE</text:p>
          </table:table-cell>
          <table:table-cell table:style-name="ce2" office:value-type="string" calcext:value-type="string">
            <text:p>Rénovation de la cantine scolai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354.55" calcext:value-type="currency">
            <text:p>40 354,55 €</text:p>
          </table:table-cell>
          <table:table-cell table:style-name="ce18" table:formula="of:=[.F388]/[.D388]" office:value-type="percentage" office:value="0.700000123901766" calcext:value-type="percentage">
            <text:p>70,00 %</text:p>
          </table:table-cell>
          <table:table-cell table:style-name="ce13" office:value-type="currency" office:currency="EUR" office:value="28248.19" calcext:value-type="currency">
            <text:p>28 248,1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VICTOR EN MARCHE</text:p>
          </table:table-cell>
          <table:table-cell table:style-name="ce2" office:value-type="string" calcext:value-type="string">
            <text:p>rénovation des installations électriques de l'école et de la canti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938.38" calcext:value-type="currency">
            <text:p>14 938,38 €</text:p>
          </table:table-cell>
          <table:table-cell table:style-name="ce18" table:formula="of:=[.F389]/[.D389]" office:value-type="percentage" office:value="0.700000267766652" calcext:value-type="percentage">
            <text:p>70,00 %</text:p>
          </table:table-cell>
          <table:table-cell table:style-name="ce13" office:value-type="currency" office:currency="EUR" office:value="10456.87" calcext:value-type="currency">
            <text:p>10 456,8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 YRIEIX LA MONTAGNE</text:p>
          </table:table-cell>
          <table:table-cell table:style-name="ce2" office:value-type="string" calcext:value-type="string">
            <text:p>Réfection de la VC 102 la Rocherolle et de la voie communale au village du Verdinau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8063" calcext:value-type="currency">
            <text:p>28 063,00 €</text:p>
          </table:table-cell>
          <table:table-cell table:style-name="ce18" table:formula="of:=[.F390]/[.D390]" office:value-type="percentage" office:value="0.4" calcext:value-type="percentage">
            <text:p>40,00 %</text:p>
          </table:table-cell>
          <table:table-cell table:style-name="ce13" office:value-type="currency" office:currency="EUR" office:value="11225.2" calcext:value-type="currency">
            <text:p>11 225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E FEYRE</text:p>
          </table:table-cell>
          <table:table-cell table:style-name="ce2" office:value-type="string" calcext:value-type="string">
            <text:p>Réhabilitation et mise aux normes d'accessibilité d'un bâtiment public (mairie) Tranche n°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5000" calcext:value-type="currency">
            <text:p>425 000,00 €</text:p>
          </table:table-cell>
          <table:table-cell table:style-name="ce18" table:formula="of:=[.F391]/[.D391]" office:value-type="percentage" office:value="0.5" calcext:value-type="percentage">
            <text:p>50,00 %</text:p>
          </table:table-cell>
          <table:table-cell table:style-name="ce13" office:value-type="currency" office:currency="EUR" office:value="212500" calcext:value-type="currency">
            <text:p>212 5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INTE FEYRE LA MONTAGNE</text:p>
          </table:table-cell>
          <table:table-cell table:style-name="ce2" office:value-type="string" calcext:value-type="string">
            <text:p>Rénovation du logement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5328.77" calcext:value-type="currency">
            <text:p>75 328,77 €</text:p>
          </table:table-cell>
          <table:table-cell table:style-name="ce18" table:formula="of:=[.F392]/[.D392]" office:value-type="percentage" office:value="0.35000000663757" calcext:value-type="percentage">
            <text:p>35,00 %</text:p>
          </table:table-cell>
          <table:table-cell table:style-name="ce13" office:value-type="currency" office:currency="EUR" office:value="26365.07" calcext:value-type="currency">
            <text:p>26 365,0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NNAT</text:p>
          </table:table-cell>
          <table:table-cell table:style-name="ce2" office:value-type="string" calcext:value-type="string">
            <text:p>Equipement informatique et numér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566.32" calcext:value-type="currency">
            <text:p>4 566,32 €</text:p>
          </table:table-cell>
          <table:table-cell table:style-name="ce18" table:formula="of:=[.F393]/[.D393]" office:value-type="percentage" office:value="0.5" calcext:value-type="percentage">
            <text:p>50,00 %</text:p>
          </table:table-cell>
          <table:table-cell table:style-name="ce13" office:value-type="currency" office:currency="EUR" office:value="2283.16" calcext:value-type="currency">
            <text:p>2 283,1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NNAT</text:p>
          </table:table-cell>
          <table:table-cell table:style-name="ce2" office:value-type="string" calcext:value-type="string">
            <text:p>Renforcement structure de chaussées voie communale n°6 et hameau de samondei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3511.29" calcext:value-type="currency">
            <text:p>73 511,29 €</text:p>
          </table:table-cell>
          <table:table-cell table:style-name="ce18" table:formula="of:=[.F394]/[.D394]" office:value-type="percentage" office:value="0.400000054413411" calcext:value-type="percentage">
            <text:p>40,00 %</text:p>
          </table:table-cell>
          <table:table-cell table:style-name="ce13" office:value-type="currency" office:currency="EUR" office:value="29404.52" calcext:value-type="currency">
            <text:p>29 404,5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RDENT</text:p>
          </table:table-cell>
          <table:table-cell table:style-name="ce2" office:value-type="string" calcext:value-type="string">
            <text:p>Maison France Service et Tiers Lieu (Réhabilitation du bâtiment ancienne post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55637.41" calcext:value-type="currency">
            <text:p>455 637,41 €</text:p>
          </table:table-cell>
          <table:table-cell table:style-name="ce18" table:formula="of:=[.F395]/[.D395]" office:value-type="percentage" office:value="0.39999999122109" calcext:value-type="percentage">
            <text:p>40,00 %</text:p>
          </table:table-cell>
          <table:table-cell table:style-name="ce13" office:value-type="currency" office:currency="EUR" office:value="182254.96" calcext:value-type="currency">
            <text:p>182 254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RDENT</text:p>
          </table:table-cell>
          <table:table-cell table:style-name="ce2" office:value-type="string" calcext:value-type="string">
            <text:p>Mise en valeur du bourg, réfection de trottoir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993.7" calcext:value-type="currency">
            <text:p>3 993,70 €</text:p>
          </table:table-cell>
          <table:table-cell table:style-name="ce18" table:formula="of:=[.F396]/[.D396]" office:value-type="percentage" office:value="0.350001251971856" calcext:value-type="percentage">
            <text:p>35,00 %</text:p>
          </table:table-cell>
          <table:table-cell table:style-name="ce13" office:value-type="currency" office:currency="EUR" office:value="1397.8" calcext:value-type="currency">
            <text:p>1 397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RDENT</text:p>
          </table:table-cell>
          <table:table-cell table:style-name="ce2" office:value-type="string" calcext:value-type="string">
            <text:p>Réfection de voirie dans le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424.66" calcext:value-type="currency">
            <text:p>20 424,66 €</text:p>
          </table:table-cell>
          <table:table-cell table:style-name="ce18" table:formula="of:=[.F397]/[.D397]" office:value-type="percentage" office:value="0.350005826290376" calcext:value-type="percentage">
            <text:p>35,00 %</text:p>
          </table:table-cell>
          <table:table-cell table:style-name="ce13" office:value-type="currency" office:currency="EUR" office:value="7148.75" calcext:value-type="currency">
            <text:p>7 148,7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VENNES</text:p>
          </table:table-cell>
          <table:table-cell table:style-name="ce2" office:value-type="string" calcext:value-type="string">
            <text:p>Mise aux normes électriques de la salle des fêtes et remplacement meuble réfrigéré du bar - cuisi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460.15" calcext:value-type="currency">
            <text:p>5 460,15 €</text:p>
          </table:table-cell>
          <table:table-cell table:style-name="ce18" table:formula="of:=[.F398]/[.D398]" office:value-type="percentage" office:value="0.4" calcext:value-type="percentage">
            <text:p>40,00 %</text:p>
          </table:table-cell>
          <table:table-cell table:style-name="ce13" office:value-type="currency" office:currency="EUR" office:value="2184.06" calcext:value-type="currency">
            <text:p>2 184,0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AVENNES</text:p>
          </table:table-cell>
          <table:table-cell table:style-name="ce2" office:value-type="string" calcext:value-type="string">
            <text:p>Acquisition d'une épar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733" calcext:value-type="currency">
            <text:p>13 733,00 €</text:p>
          </table:table-cell>
          <table:table-cell table:style-name="ce18" table:formula="of:=[.F399]/[.D399]" office:value-type="percentage" office:value="0.4" calcext:value-type="percentage">
            <text:p>40,00 %</text:p>
          </table:table-cell>
          <table:table-cell table:style-name="ce13" office:value-type="currency" office:currency="EUR" office:value="5493.2" calcext:value-type="currency">
            <text:p>5 493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ERMUR</text:p>
          </table:table-cell>
          <table:table-cell table:style-name="ce2" office:value-type="string" calcext:value-type="string">
            <text:p>Renforcement, réfection et sécurisation des voies commun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614.85" calcext:value-type="currency">
            <text:p>20 614,85 €</text:p>
          </table:table-cell>
          <table:table-cell table:style-name="ce18" table:formula="of:=[.F400]/[.D400]" office:value-type="percentage" office:value="0.4" calcext:value-type="percentage">
            <text:p>40,00 %</text:p>
          </table:table-cell>
          <table:table-cell table:style-name="ce13" office:value-type="currency" office:currency="EUR" office:value="8245.94" calcext:value-type="currency">
            <text:p>8 245,9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 à vocation sociale, scolaire, culturelle et sportive (SIVOSSCS) de Chénérailles</text:p>
          </table:table-cell>
          <table:table-cell table:style-name="ce2" office:value-type="string" calcext:value-type="string">
            <text:p>Réfection de la toiture du Gymna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66.25" calcext:value-type="currency">
            <text:p>4 466,25 €</text:p>
          </table:table-cell>
          <table:table-cell table:style-name="ce18" table:formula="of:=[.F401]/[.D401]" office:value-type="percentage" office:value="0.4" calcext:value-type="percentage">
            <text:p>40,00 %</text:p>
          </table:table-cell>
          <table:table-cell table:style-name="ce13" office:value-type="currency" office:currency="EUR" office:value="1786.5" calcext:value-type="currency">
            <text:p>1 786,5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 des Eaux de l'Ardour</text:p>
          </table:table-cell>
          <table:table-cell table:style-name="ce2" office:value-type="string" calcext:value-type="string">
            <text:p>Construction station de neutralisation - réservoir La Ronze à Arrên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96030.96" calcext:value-type="currency">
            <text:p>596 030,96 €</text:p>
          </table:table-cell>
          <table:table-cell table:style-name="ce18" table:formula="of:=[.F402]/[.D402]" office:value-type="percentage" office:value="0.19999999664447" calcext:value-type="percentage">
            <text:p>20,00 %</text:p>
          </table:table-cell>
          <table:table-cell table:style-name="ce13" office:value-type="currency" office:currency="EUR" office:value="119206.19" calcext:value-type="currency">
            <text:p>119 206,1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 des Eaux de l'Ardour</text:p>
          </table:table-cell>
          <table:table-cell table:style-name="ce2" office:value-type="string" calcext:value-type="string">
            <text:p>Sécurisation canalisations eau potable fuyard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34655" calcext:value-type="currency">
            <text:p>334 655,00 €</text:p>
          </table:table-cell>
          <table:table-cell table:style-name="ce18" table:formula="of:=[.F403]/[.D403]" office:value-type="percentage" office:value="0.4" calcext:value-type="percentage">
            <text:p>40,00 %</text:p>
          </table:table-cell>
          <table:table-cell table:style-name="ce13" office:value-type="currency" office:currency="EUR" office:value="133862" calcext:value-type="currency">
            <text:p>133 862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 du Bassin Scolaire de Flayat</text:p>
          </table:table-cell>
          <table:table-cell table:style-name="ce2" office:value-type="string" calcext:value-type="string">
            <text:p>Locaux scolair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8569.6" calcext:value-type="currency">
            <text:p>18 569,60 €</text:p>
          </table:table-cell>
          <table:table-cell table:style-name="ce18" table:formula="of:=[.F404]/[.D404]" office:value-type="percentage" office:value="0.7" calcext:value-type="percentage">
            <text:p>70,00 %</text:p>
          </table:table-cell>
          <table:table-cell table:style-name="ce13" office:value-type="currency" office:currency="EUR" office:value="12998.72" calcext:value-type="currency">
            <text:p>12 998,7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 la région d'Ahun</text:p>
          </table:table-cell>
          <table:table-cell table:style-name="ce2" office:value-type="string" calcext:value-type="string">
            <text:p>Remplacement de canalisations du Moutier d'ahun à Cress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91648.1" calcext:value-type="currency">
            <text:p>991 648,10 €</text:p>
          </table:table-cell>
          <table:table-cell table:style-name="ce18" table:formula="of:=[.F405]/[.D405]" office:value-type="percentage" office:value="0.249999994957889" calcext:value-type="percentage">
            <text:p>25,00 %</text:p>
          </table:table-cell>
          <table:table-cell table:style-name="ce13" office:value-type="currency" office:currency="EUR" office:value="247912.02" calcext:value-type="currency">
            <text:p>247 912,0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 la région d'Ahun</text:p>
          </table:table-cell>
          <table:table-cell table:style-name="ce2" office:value-type="string" calcext:value-type="string">
            <text:p>Renouvellement canalisations secteurs St Martial le mont et le Moutier d'ahun (réseaux fuyards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74486.6" calcext:value-type="currency">
            <text:p>974 486,60 €</text:p>
          </table:table-cell>
          <table:table-cell table:style-name="ce18" table:formula="of:=[.F406]/[.D406]" office:value-type="percentage" office:value="0.4" calcext:value-type="percentage">
            <text:p>40,00 %</text:p>
          </table:table-cell>
          <table:table-cell table:style-name="ce13" office:value-type="currency" office:currency="EUR" office:value="389794.64" calcext:value-type="currency">
            <text:p>389 794,6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 la région de Boussac</text:p>
          </table:table-cell>
          <table:table-cell table:style-name="ce2" office:value-type="string" calcext:value-type="string">
            <text:p>Travaux d'interconnexion et de sécurisation des réseaux d'eau potab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53161.4" calcext:value-type="currency">
            <text:p>453 161,40 €</text:p>
          </table:table-cell>
          <table:table-cell table:style-name="ce18" table:formula="of:=[.F407]/[.D407]" office:value-type="percentage" office:value="0.4" calcext:value-type="percentage">
            <text:p>40,00 %</text:p>
          </table:table-cell>
          <table:table-cell table:style-name="ce13" office:value-type="currency" office:currency="EUR" office:value="181264.56" calcext:value-type="currency">
            <text:p>181 264,5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 la région de Boussac</text:p>
          </table:table-cell>
          <table:table-cell table:style-name="ce2" office:value-type="string" calcext:value-type="string">
            <text:p>Travaux de remplacement de conduite d'eau potable sur la commune de toulx ste croi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89600.35" calcext:value-type="currency">
            <text:p>289 600,35 €</text:p>
          </table:table-cell>
          <table:table-cell table:style-name="ce18" table:formula="of:=[.F408]/[.D408]" office:value-type="percentage" office:value="0.4" calcext:value-type="percentage">
            <text:p>40,00 %</text:p>
          </table:table-cell>
          <table:table-cell table:style-name="ce13" office:value-type="currency" office:currency="EUR" office:value="115840.14" calcext:value-type="currency">
            <text:p>115 840,1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 la région de Vallière St Sulpice Les Champs</text:p>
          </table:table-cell>
          <table:table-cell table:style-name="ce2" office:value-type="string" calcext:value-type="string">
            <text:p>Travaux de renouvellement de canalisations aep pvc sur la commune de La Nouai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06998.5" calcext:value-type="currency">
            <text:p>306 998,50 €</text:p>
          </table:table-cell>
          <table:table-cell table:style-name="ce18" table:formula="of:=[.F409]/[.D409]" office:value-type="percentage" office:value="0.3" calcext:value-type="percentage">
            <text:p>30,00 %</text:p>
          </table:table-cell>
          <table:table-cell table:style-name="ce13" office:value-type="currency" office:currency="EUR" office:value="92099.55" calcext:value-type="currency">
            <text:p>92 099,5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 la Rozeille</text:p>
          </table:table-cell>
          <table:table-cell table:style-name="ce2" office:value-type="string" calcext:value-type="string">
            <text:p>Remplacement de conduites d'eau potable à Char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6425.1" calcext:value-type="currency">
            <text:p>76 425,10 €</text:p>
          </table:table-cell>
          <table:table-cell table:style-name="ce18" table:formula="of:=[.F410]/[.D410]" office:value-type="percentage" office:value="0.4" calcext:value-type="percentage">
            <text:p>40,00 %</text:p>
          </table:table-cell>
          <table:table-cell table:style-name="ce13" office:value-type="currency" office:currency="EUR" office:value="30570.04" calcext:value-type="currency">
            <text:p>30 570,0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 la Rozeille</text:p>
          </table:table-cell>
          <table:table-cell table:style-name="ce2" office:value-type="string" calcext:value-type="string">
            <text:p>Urgence sanitaire - travaux CVM commune de Rougn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4971.42" calcext:value-type="currency">
            <text:p>84 971,42 €</text:p>
          </table:table-cell>
          <table:table-cell table:style-name="ce18" table:formula="of:=[.F411]/[.D411]" office:value-type="percentage" office:value="0.300000047074652" calcext:value-type="percentage">
            <text:p>30,00 %</text:p>
          </table:table-cell>
          <table:table-cell table:style-name="ce13" office:value-type="currency" office:currency="EUR" office:value="25491.43" calcext:value-type="currency">
            <text:p>25 491,4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 Linard Malval Chéniers</text:p>
          </table:table-cell>
          <table:table-cell table:style-name="ce2" office:value-type="string" calcext:value-type="string">
            <text:p>Canalisations d'eau potable fuyardes (projet rayonnant sur deux EPCI à fiscalité propr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095.52" calcext:value-type="currency">
            <text:p>17 095,52 €</text:p>
          </table:table-cell>
          <table:table-cell table:style-name="ce18" table:formula="of:=[.F412]/[.D412]" office:value-type="percentage" office:value="0.699999766020571" calcext:value-type="percentage">
            <text:p>70,00 %</text:p>
          </table:table-cell>
          <table:table-cell table:style-name="ce13" office:value-type="currency" office:currency="EUR" office:value="11966.86" calcext:value-type="currency">
            <text:p>11 966,8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s Deux Sources</text:p>
          </table:table-cell>
          <table:table-cell table:style-name="ce2" office:value-type="string" calcext:value-type="string">
            <text:p>Neutralisation la pierre grosse Saint yrieix les boi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66530" calcext:value-type="currency">
            <text:p>366 530,00 €</text:p>
          </table:table-cell>
          <table:table-cell table:style-name="ce18" table:formula="of:=[.F413]/[.D413]" office:value-type="percentage" office:value="0.2" calcext:value-type="percentage">
            <text:p>20,00 %</text:p>
          </table:table-cell>
          <table:table-cell table:style-name="ce13" office:value-type="currency" office:currency="EUR" office:value="73306" calcext:value-type="currency">
            <text:p>73 306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s Monards</text:p>
          </table:table-cell>
          <table:table-cell table:style-name="ce2" office:value-type="string" calcext:value-type="string">
            <text:p>Renouvellevement réseau l'age la varrache (commune de St Martin Ste catherin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35194.5" calcext:value-type="currency">
            <text:p>235 194,50 €</text:p>
          </table:table-cell>
          <table:table-cell table:style-name="ce18" table:formula="of:=[.F414]/[.D414]" office:value-type="percentage" office:value="0.4" calcext:value-type="percentage">
            <text:p>40,00 %</text:p>
          </table:table-cell>
          <table:table-cell table:style-name="ce13" office:value-type="currency" office:currency="EUR" office:value="94077.8" calcext:value-type="currency">
            <text:p>94 077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des Moutiers</text:p>
          </table:table-cell>
          <table:table-cell table:style-name="ce2" office:value-type="string" calcext:value-type="string">
            <text:p>Renouvellement du réseau d'eau potable - Sécurisation du village des Fonteilles (NOUZIERS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1465.24" calcext:value-type="currency">
            <text:p>101 465,24 €</text:p>
          </table:table-cell>
          <table:table-cell table:style-name="ce18" table:formula="of:=[.F415]/[.D415]" office:value-type="percentage" office:value="0.400000039422368" calcext:value-type="percentage">
            <text:p>40,00 %</text:p>
          </table:table-cell>
          <table:table-cell table:style-name="ce13" office:value-type="currency" office:currency="EUR" office:value="40586.1" calcext:value-type="currency">
            <text:p>40 586,1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AEP Gartempe Sédelle</text:p>
          </table:table-cell>
          <table:table-cell table:style-name="ce2" office:value-type="string" calcext:value-type="string">
            <text:p>Réalisation de forages et d'une station de reprise à St Agnant de Versillat (2ème tranch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13408" calcext:value-type="currency">
            <text:p>713 408,00 €</text:p>
          </table:table-cell>
          <table:table-cell table:style-name="ce18" table:formula="of:=[.F416]/[.D416]" office:value-type="percentage" office:value="0.4" calcext:value-type="percentage">
            <text:p>40,00 %</text:p>
          </table:table-cell>
          <table:table-cell table:style-name="ce13" office:value-type="currency" office:currency="EUR" office:value="285363.2" calcext:value-type="currency">
            <text:p>285 363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Achat d'une saleuse sableu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900" calcext:value-type="currency">
            <text:p>8 900,00 €</text:p>
          </table:table-cell>
          <table:table-cell table:style-name="ce18" table:formula="of:=[.F417]/[.D417]" office:value-type="percentage" office:value="0.5" calcext:value-type="percentage">
            <text:p>50,00 %</text:p>
          </table:table-cell>
          <table:table-cell table:style-name="ce13" office:value-type="currency" office:currency="EUR" office:value="4450" calcext:value-type="currency">
            <text:p>4 45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Mise en valeur du bourg d'Auzanc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735.25" calcext:value-type="currency">
            <text:p>13 735,25 €</text:p>
          </table:table-cell>
          <table:table-cell table:style-name="ce18" table:formula="of:=[.F418]/[.D418]" office:value-type="percentage" office:value="0.350000182013433" calcext:value-type="percentage">
            <text:p>35,00 %</text:p>
          </table:table-cell>
          <table:table-cell table:style-name="ce13" office:value-type="currency" office:currency="EUR" office:value="4807.34" calcext:value-type="currency">
            <text:p>4 807,3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Travaux de voirie commune de Char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318.5" calcext:value-type="currency">
            <text:p>44 318,50 €</text:p>
          </table:table-cell>
          <table:table-cell table:style-name="ce18" table:formula="of:=[.F419]/[.D419]" office:value-type="percentage" office:value="0.4" calcext:value-type="percentage">
            <text:p>40,00 %</text:p>
          </table:table-cell>
          <table:table-cell table:style-name="ce13" office:value-type="currency" office:currency="EUR" office:value="17727.4" calcext:value-type="currency">
            <text:p>17 727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Travaux de voirie commune de Lupers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7788.3" calcext:value-type="currency">
            <text:p>77 788,30 €</text:p>
          </table:table-cell>
          <table:table-cell table:style-name="ce18" table:formula="of:=[.F420]/[.D420]" office:value-type="percentage" office:value="0.4" calcext:value-type="percentage">
            <text:p>40,00 %</text:p>
          </table:table-cell>
          <table:table-cell table:style-name="ce13" office:value-type="currency" office:currency="EUR" office:value="31115.32" calcext:value-type="currency">
            <text:p>31 115,3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VOM d'Auzances Bellegarde</text:p>
          </table:table-cell>
          <table:table-cell table:style-name="ce2" office:value-type="string" calcext:value-type="string">
            <text:p>Travaux de voirie commune de Charr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3580.5" calcext:value-type="currency">
            <text:p>23 580,50 €</text:p>
          </table:table-cell>
          <table:table-cell table:style-name="ce18" table:formula="of:=[.F421]/[.D421]" office:value-type="percentage" office:value="0.4" calcext:value-type="percentage">
            <text:p>40,00 %</text:p>
          </table:table-cell>
          <table:table-cell table:style-name="ce13" office:value-type="currency" office:currency="EUR" office:value="9432.2" calcext:value-type="currency">
            <text:p>9 432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IVU des Ecoles de Bonnat</text:p>
          </table:table-cell>
          <table:table-cell table:style-name="ce2" office:value-type="string" calcext:value-type="string">
            <text:p>Réfection de la toiture du local sanitaire de l'école maternelle de Bonn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498.25" calcext:value-type="currency">
            <text:p>6 498,25 €</text:p>
          </table:table-cell>
          <table:table-cell table:style-name="ce18" table:formula="of:=[.F422]/[.D422]" office:value-type="percentage" office:value="0.699999230562074" calcext:value-type="percentage">
            <text:p>70,00 %</text:p>
          </table:table-cell>
          <table:table-cell table:style-name="ce13" office:value-type="currency" office:currency="EUR" office:value="4548.77" calcext:value-type="currency">
            <text:p>4 548,7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M de l'Etang de Méouze</text:p>
          </table:table-cell>
          <table:table-cell table:style-name="ce2" office:value-type="string" calcext:value-type="string">
            <text:p>Aménagements du campin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031.89" calcext:value-type="currency">
            <text:p>38 031,89 €</text:p>
          </table:table-cell>
          <table:table-cell table:style-name="ce18" table:formula="of:=[.F423]/[.D423]" office:value-type="percentage" office:value="0.400000105174894" calcext:value-type="percentage">
            <text:p>40,00 %</text:p>
          </table:table-cell>
          <table:table-cell table:style-name="ce13" office:value-type="currency" office:currency="EUR" office:value="15212.76" calcext:value-type="currency">
            <text:p>15 212,7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M du Bassin de la Petite Creuse</text:p>
          </table:table-cell>
          <table:table-cell table:style-name="ce2" office:value-type="string" calcext:value-type="string">
            <text:p>Acquisition de matériel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634.34" calcext:value-type="currency">
            <text:p>11 634,34 €</text:p>
          </table:table-cell>
          <table:table-cell table:style-name="ce18" table:formula="of:=[.F424]/[.D424]" office:value-type="percentage" office:value="0.5" calcext:value-type="percentage">
            <text:p>50,00 %</text:p>
          </table:table-cell>
          <table:table-cell table:style-name="ce13" office:value-type="currency" office:currency="EUR" office:value="5817.17" calcext:value-type="currency">
            <text:p>5 817,1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M du Bassin de la Petite Creuse</text:p>
          </table:table-cell>
          <table:table-cell table:style-name="ce2" office:value-type="string" calcext:value-type="string">
            <text:p>Acquisition de mobilier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54.81" calcext:value-type="currency">
            <text:p>2 454,81 €</text:p>
          </table:table-cell>
          <table:table-cell table:style-name="ce18" table:formula="of:=[.F425]/[.D425]" office:value-type="percentage" office:value="0.49999388954746" calcext:value-type="percentage">
            <text:p>50,00 %</text:p>
          </table:table-cell>
          <table:table-cell table:style-name="ce13" office:value-type="currency" office:currency="EUR" office:value="1227.39" calcext:value-type="currency">
            <text:p>1 227,3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M Fermé Est Creuse</text:p>
          </table:table-cell>
          <table:table-cell table:style-name="ce2" office:value-type="string" calcext:value-type="string">
            <text:p>Acquisition de matériel informatiq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735.33" calcext:value-type="currency">
            <text:p>4 735,33 €</text:p>
          </table:table-cell>
          <table:table-cell table:style-name="ce18" table:formula="of:=[.F426]/[.D426]" office:value-type="percentage" office:value="0.49999894410738" calcext:value-type="percentage">
            <text:p>50,00 %</text:p>
          </table:table-cell>
          <table:table-cell table:style-name="ce13" office:value-type="currency" office:currency="EUR" office:value="2367.66" calcext:value-type="currency">
            <text:p>2 367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OUMANS</text:p>
          </table:table-cell>
          <table:table-cell table:style-name="ce2" office:value-type="string" calcext:value-type="string">
            <text:p>Remplacement de fenêtres du logement de l'éco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315" calcext:value-type="currency">
            <text:p>3 315,00 €</text:p>
          </table:table-cell>
          <table:table-cell table:style-name="ce18" table:formula="of:=[.F427]/[.D427]" office:value-type="percentage" office:value="0.35" calcext:value-type="percentage">
            <text:p>35,00 %</text:p>
          </table:table-cell>
          <table:table-cell table:style-name="ce13" office:value-type="currency" office:currency="EUR" office:value="1160.25" calcext:value-type="currency">
            <text:p>1 160,2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OUMANS</text:p>
          </table:table-cell>
          <table:table-cell table:style-name="ce2" office:value-type="string" calcext:value-type="string">
            <text:p>Remplacement des menuiseries Maison locative au 31 rue des Acacia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130.5" calcext:value-type="currency">
            <text:p>22 130,50 €</text:p>
          </table:table-cell>
          <table:table-cell table:style-name="ce18" table:formula="of:=[.F428]/[.D428]" office:value-type="percentage" office:value="0.349999774067463" calcext:value-type="percentage">
            <text:p>35,00 %</text:p>
          </table:table-cell>
          <table:table-cell table:style-name="ce13" office:value-type="currency" office:currency="EUR" office:value="7745.67" calcext:value-type="currency">
            <text:p>7 745,6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OUS PARSAT</text:p>
          </table:table-cell>
          <table:table-cell table:style-name="ce2" office:value-type="string" calcext:value-type="string">
            <text:p>Réfection caniveau et mur de soutenemen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250" calcext:value-type="currency">
            <text:p>16 250,00 €</text:p>
          </table:table-cell>
          <table:table-cell table:style-name="ce18" table:formula="of:=[.F429]/[.D429]" office:value-type="percentage" office:value="0.4" calcext:value-type="percentage">
            <text:p>40,00 %</text:p>
          </table:table-cell>
          <table:table-cell table:style-name="ce13" office:value-type="currency" office:currency="EUR" office:value="6500" calcext:value-type="currency">
            <text:p>6 500,0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OUS PARSAT</text:p>
          </table:table-cell>
          <table:table-cell table:style-name="ce2" office:value-type="string" calcext:value-type="string">
            <text:p>Rénovation énergetique <text:s/>éco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166.53" calcext:value-type="currency">
            <text:p>5 166,53 €</text:p>
          </table:table-cell>
          <table:table-cell table:style-name="ce18" table:formula="of:=[.F430]/[.D430]" office:value-type="percentage" office:value="0.699999806446493" calcext:value-type="percentage">
            <text:p>70,00 %</text:p>
          </table:table-cell>
          <table:table-cell table:style-name="ce13" office:value-type="currency" office:currency="EUR" office:value="3616.57" calcext:value-type="currency">
            <text:p>3 616,5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OUS PARSAT</text:p>
          </table:table-cell>
          <table:table-cell table:style-name="ce2" office:value-type="string" calcext:value-type="string">
            <text:p>Rénovation énergetique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44.88" calcext:value-type="currency">
            <text:p>4 244,88 €</text:p>
          </table:table-cell>
          <table:table-cell table:style-name="ce18" table:formula="of:=[.F431]/[.D431]" office:value-type="percentage" office:value="0.5" calcext:value-type="percentage">
            <text:p>50,00 %</text:p>
          </table:table-cell>
          <table:table-cell table:style-name="ce13" office:value-type="currency" office:currency="EUR" office:value="2122.44" calcext:value-type="currency">
            <text:p>2 122,4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Maisonniss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288.8" calcext:value-type="currency">
            <text:p>17 288,80 €</text:p>
          </table:table-cell>
          <table:table-cell table:style-name="ce18" table:formula="of:=[.F432]/[.D432]" office:value-type="percentage" office:value="0.35" calcext:value-type="percentage">
            <text:p>35,00 %</text:p>
          </table:table-cell>
          <table:table-cell table:style-name="ce13" office:value-type="currency" office:currency="EUR" office:value="6051.08" calcext:value-type="currency">
            <text:p>6 051,0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Achat colonnes à ver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235" calcext:value-type="currency">
            <text:p>19 235,00 €</text:p>
          </table:table-cell>
          <table:table-cell table:style-name="ce18" table:formula="of:=[.F433]/[.D433]" office:value-type="percentage" office:value="0.35" calcext:value-type="percentage">
            <text:p>35,00 %</text:p>
          </table:table-cell>
          <table:table-cell table:style-name="ce13" office:value-type="currency" office:currency="EUR" office:value="6732.25" calcext:value-type="currency">
            <text:p>6 732,2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 VAURY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1192.72" calcext:value-type="currency">
            <text:p>101 192,72 €</text:p>
          </table:table-cell>
          <table:table-cell table:style-name="ce18" table:formula="of:=[.F434]/[.D434]" office:value-type="percentage" office:value="0.400000019764268" calcext:value-type="percentage">
            <text:p>40,00 %</text:p>
          </table:table-cell>
          <table:table-cell table:style-name="ce13" office:value-type="currency" office:currency="EUR" office:value="40477.09" calcext:value-type="currency">
            <text:p>40 477,0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Ouvrages d'art _ création d'un mur de soutènement à la Ribière à SAINT PRIEST LA PLAI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321.94" calcext:value-type="currency">
            <text:p>11 321,94 €</text:p>
          </table:table-cell>
          <table:table-cell table:style-name="ce18" table:formula="of:=[.F435]/[.D435]" office:value-type="percentage" office:value="0.5" calcext:value-type="percentage">
            <text:p>50,00 %</text:p>
          </table:table-cell>
          <table:table-cell table:style-name="ce13" office:value-type="currency" office:currency="EUR" office:value="5660.97" calcext:value-type="currency">
            <text:p>5 660,9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Ouvrages d'art - création d'un parapet (côte de la Faye) à SAINT SILVAIN MONTAIGU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180.57" calcext:value-type="currency">
            <text:p>6 180,57 €</text:p>
          </table:table-cell>
          <table:table-cell table:style-name="ce18" table:formula="of:=[.F436]/[.D436]" office:value-type="percentage" office:value="0.500000808986873" calcext:value-type="percentage">
            <text:p>50,00 %</text:p>
          </table:table-cell>
          <table:table-cell table:style-name="ce13" office:value-type="currency" office:currency="EUR" office:value="3090.29" calcext:value-type="currency">
            <text:p>3 090,2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Ouvrages d'art - réfection mur de soutènement à la Feyte à SAINT GOUSSAU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552.29" calcext:value-type="currency">
            <text:p>9 552,29 €</text:p>
          </table:table-cell>
          <table:table-cell table:style-name="ce18" table:formula="of:=[.F437]/[.D437]" office:value-type="percentage" office:value="0.500000523434695" calcext:value-type="percentage">
            <text:p>50,00 %</text:p>
          </table:table-cell>
          <table:table-cell table:style-name="ce13" office:value-type="currency" office:currency="EUR" office:value="4776.15" calcext:value-type="currency">
            <text:p>4 776,1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Ouvrages d'art - réfection mur de soutènement des écoles à CHATELUS-LE-MARCHEI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4149.33" calcext:value-type="currency">
            <text:p>34 149,33 €</text:p>
          </table:table-cell>
          <table:table-cell table:style-name="ce18" table:formula="of:=[.F438]/[.D438]" office:value-type="percentage" office:value="0.500000146415757" calcext:value-type="percentage">
            <text:p>50,00 %</text:p>
          </table:table-cell>
          <table:table-cell table:style-name="ce13" office:value-type="currency" office:currency="EUR" office:value="17074.67" calcext:value-type="currency">
            <text:p>17 074,6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Programme travaux de voirie 2021 à AJAI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629.16" calcext:value-type="currency">
            <text:p>19 629,16 €</text:p>
          </table:table-cell>
          <table:table-cell table:style-name="ce18" table:formula="of:=[.F439]/[.D439]" office:value-type="percentage" office:value="0.39999979622154" calcext:value-type="percentage">
            <text:p>40,00 %</text:p>
          </table:table-cell>
          <table:table-cell table:style-name="ce13" office:value-type="currency" office:currency="EUR" office:value="7851.66" calcext:value-type="currency">
            <text:p>7 851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Programme voirie 2021 à BONN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518" calcext:value-type="currency">
            <text:p>22 518,00 €</text:p>
          </table:table-cell>
          <table:table-cell table:style-name="ce18" table:formula="of:=[.F440]/[.D440]" office:value-type="percentage" office:value="0.4" calcext:value-type="percentage">
            <text:p>40,00 %</text:p>
          </table:table-cell>
          <table:table-cell table:style-name="ce13" office:value-type="currency" office:currency="EUR" office:value="9007.2" calcext:value-type="currency">
            <text:p>9 007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aul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102.1" calcext:value-type="currency">
            <text:p>9 102,10 €</text:p>
          </table:table-cell>
          <table:table-cell table:style-name="ce18" table:formula="of:=[.F441]/[.D441]" office:value-type="percentage" office:value="0.4" calcext:value-type="percentage">
            <text:p>40,00 %</text:p>
          </table:table-cell>
          <table:table-cell table:style-name="ce13" office:value-type="currency" office:currency="EUR" office:value="3640.84" calcext:value-type="currency">
            <text:p>3 640,8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BUSSIERE-DUNO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066.66" calcext:value-type="currency">
            <text:p>19 066,66 €</text:p>
          </table:table-cell>
          <table:table-cell table:style-name="ce18" table:formula="of:=[.F442]/[.D442]" office:value-type="percentage" office:value="0.399999790209717" calcext:value-type="percentage">
            <text:p>40,00 %</text:p>
          </table:table-cell>
          <table:table-cell table:style-name="ce13" office:value-type="currency" office:currency="EUR" office:value="7626.66" calcext:value-type="currency">
            <text:p>7 626,6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FLEUR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7195.79" calcext:value-type="currency">
            <text:p>17 195,79 €</text:p>
          </table:table-cell>
          <table:table-cell table:style-name="ce18" table:formula="of:=[.F443]/[.D443]" office:value-type="percentage" office:value="0.400000232615076" calcext:value-type="percentage">
            <text:p>40,00 %</text:p>
          </table:table-cell>
          <table:table-cell table:style-name="ce13" office:value-type="currency" office:currency="EUR" office:value="6878.32" calcext:value-type="currency">
            <text:p>6 878,3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FURSA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91402.31" calcext:value-type="currency">
            <text:p>91 402,31 €</text:p>
          </table:table-cell>
          <table:table-cell table:style-name="ce18" table:formula="of:=[.F444]/[.D444]" office:value-type="percentage" office:value="0.39999995623743" calcext:value-type="percentage">
            <text:p>40,00 %</text:p>
          </table:table-cell>
          <table:table-cell table:style-name="ce13" office:value-type="currency" office:currency="EUR" office:value="36560.92" calcext:value-type="currency">
            <text:p>36 560,9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GLENI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3372.35" calcext:value-type="currency">
            <text:p>43 372,35 €</text:p>
          </table:table-cell>
          <table:table-cell table:style-name="ce18" table:formula="of:=[.F445]/[.D445]" office:value-type="percentage" office:value="0.4" calcext:value-type="percentage">
            <text:p>40,00 %</text:p>
          </table:table-cell>
          <table:table-cell table:style-name="ce13" office:value-type="currency" office:currency="EUR" office:value="17348.94" calcext:value-type="currency">
            <text:p>17 348,9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JANAILL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2878.9" calcext:value-type="currency">
            <text:p>72 878,90 €</text:p>
          </table:table-cell>
          <table:table-cell table:style-name="ce18" table:formula="of:=[.F446]/[.D446]" office:value-type="percentage" office:value="0.4" calcext:value-type="percentage">
            <text:p>40,00 %</text:p>
          </table:table-cell>
          <table:table-cell table:style-name="ce13" office:value-type="currency" office:currency="EUR" office:value="29151.56" calcext:value-type="currency">
            <text:p>29 151,5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JOUILL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602.4" calcext:value-type="currency">
            <text:p>19 602,40 €</text:p>
          </table:table-cell>
          <table:table-cell table:style-name="ce18" table:formula="of:=[.F447]/[.D447]" office:value-type="percentage" office:value="0.4" calcext:value-type="percentage">
            <text:p>40,00 %</text:p>
          </table:table-cell>
          <table:table-cell table:style-name="ce13" office:value-type="currency" office:currency="EUR" office:value="7840.96" calcext:value-type="currency">
            <text:p>7 840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LE GRAND 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0537.3" calcext:value-type="currency">
            <text:p>50 537,30 €</text:p>
          </table:table-cell>
          <table:table-cell table:style-name="ce18" table:formula="of:=[.F448]/[.D448]" office:value-type="percentage" office:value="0.4" calcext:value-type="percentage">
            <text:p>40,00 %</text:p>
          </table:table-cell>
          <table:table-cell table:style-name="ce13" office:value-type="currency" office:currency="EUR" office:value="20214.92" calcext:value-type="currency">
            <text:p>20 214,9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MAISONNISS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5910.2" calcext:value-type="currency">
            <text:p>35 910,20 €</text:p>
          </table:table-cell>
          <table:table-cell table:style-name="ce18" table:formula="of:=[.F449]/[.D449]" office:value-type="percentage" office:value="0.4" calcext:value-type="percentage">
            <text:p>40,00 %</text:p>
          </table:table-cell>
          <table:table-cell table:style-name="ce13" office:value-type="currency" office:currency="EUR" office:value="14364.08" calcext:value-type="currency">
            <text:p>14 364,0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MARSA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7997.4" calcext:value-type="currency">
            <text:p>47 997,40 €</text:p>
          </table:table-cell>
          <table:table-cell table:style-name="ce18" table:formula="of:=[.F450]/[.D450]" office:value-type="percentage" office:value="0.4" calcext:value-type="percentage">
            <text:p>40,00 %</text:p>
          </table:table-cell>
          <table:table-cell table:style-name="ce13" office:value-type="currency" office:currency="EUR" office:value="19198.96" calcext:value-type="currency">
            <text:p>19 198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MOURIOUX VIEILLEVI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942.9" calcext:value-type="currency">
            <text:p>37 942,90 €</text:p>
          </table:table-cell>
          <table:table-cell table:style-name="ce18" table:formula="of:=[.F451]/[.D451]" office:value-type="percentage" office:value="0.4" calcext:value-type="percentage">
            <text:p>40,00 %</text:p>
          </table:table-cell>
          <table:table-cell table:style-name="ce13" office:value-type="currency" office:currency="EUR" office:value="15177.16" calcext:value-type="currency">
            <text:p>15 177,1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NAILL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466.46" calcext:value-type="currency">
            <text:p>11 466,46 €</text:p>
          </table:table-cell>
          <table:table-cell table:style-name="ce18" table:formula="of:=[.F452]/[.D452]" office:value-type="percentage" office:value="0.399999651156503" calcext:value-type="percentage">
            <text:p>40,00 %</text:p>
          </table:table-cell>
          <table:table-cell table:style-name="ce13" office:value-type="currency" office:currency="EUR" office:value="4586.58" calcext:value-type="currency">
            <text:p>4 586,5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NAILL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7298.68" calcext:value-type="currency">
            <text:p>107 298,68 €</text:p>
          </table:table-cell>
          <table:table-cell table:style-name="ce18" table:formula="of:=[.F453]/[.D453]" office:value-type="percentage" office:value="0.399999981360442" calcext:value-type="percentage">
            <text:p>40,00 %</text:p>
          </table:table-cell>
          <table:table-cell table:style-name="ce13" office:value-type="currency" office:currency="EUR" office:value="42919.47" calcext:value-type="currency">
            <text:p>42 919,4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 GOUSSAU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130.68" calcext:value-type="currency">
            <text:p>10 130,68 €</text:p>
          </table:table-cell>
          <table:table-cell table:style-name="ce18" table:formula="of:=[.F454]/[.D454]" office:value-type="percentage" office:value="0.399999802579886" calcext:value-type="percentage">
            <text:p>40,00 %</text:p>
          </table:table-cell>
          <table:table-cell table:style-name="ce13" office:value-type="currency" office:currency="EUR" office:value="4052.27" calcext:value-type="currency">
            <text:p>4 052,2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 PRIEST LA PLAI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1786.97" calcext:value-type="currency">
            <text:p>11 786,97 €</text:p>
          </table:table-cell>
          <table:table-cell table:style-name="ce18" table:formula="of:=[.F455]/[.D455]" office:value-type="percentage" office:value="0.400000169678891" calcext:value-type="percentage">
            <text:p>40,00 %</text:p>
          </table:table-cell>
          <table:table-cell table:style-name="ce13" office:value-type="currency" office:currency="EUR" office:value="4714.79" calcext:value-type="currency">
            <text:p>4 714,7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 SILVAIN MONTAIGU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245.7" calcext:value-type="currency">
            <text:p>22 245,70 €</text:p>
          </table:table-cell>
          <table:table-cell table:style-name="ce18" table:formula="of:=[.F456]/[.D456]" office:value-type="percentage" office:value="0.4" calcext:value-type="percentage">
            <text:p>40,00 %</text:p>
          </table:table-cell>
          <table:table-cell table:style-name="ce13" office:value-type="currency" office:currency="EUR" office:value="8898.28" calcext:value-type="currency">
            <text:p>8 898,2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-SULPICE-LE-DUNOI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6498.54" calcext:value-type="currency">
            <text:p>16 498,54 €</text:p>
          </table:table-cell>
          <table:table-cell table:style-name="ce18" table:formula="of:=[.F457]/[.D457]" office:value-type="percentage" office:value="0.400000242445695" calcext:value-type="percentage">
            <text:p>40,00 %</text:p>
          </table:table-cell>
          <table:table-cell table:style-name="ce13" office:value-type="currency" office:currency="EUR" office:value="6599.42" calcext:value-type="currency">
            <text:p>6 599,4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-SULPICE-LE-GUERETOI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8547.82" calcext:value-type="currency">
            <text:p>48 547,82 €</text:p>
          </table:table-cell>
          <table:table-cell table:style-name="ce18" table:formula="of:=[.F458]/[.D458]" office:value-type="percentage" office:value="0.400000041196495" calcext:value-type="percentage">
            <text:p>40,00 %</text:p>
          </table:table-cell>
          <table:table-cell table:style-name="ce13" office:value-type="currency" office:currency="EUR" office:value="19419.13" calcext:value-type="currency">
            <text:p>19 419,1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AINT-YRIEIX-LES-BOI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5149.9" calcext:value-type="currency">
            <text:p>45 149,90 €</text:p>
          </table:table-cell>
          <table:table-cell table:style-name="ce18" table:formula="of:=[.F459]/[.D459]" office:value-type="percentage" office:value="0.4" calcext:value-type="percentage">
            <text:p>40,00 %</text:p>
          </table:table-cell>
          <table:table-cell table:style-name="ce13" office:value-type="currency" office:currency="EUR" office:value="18059.96" calcext:value-type="currency">
            <text:p>18 059,9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Ste Fey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586" calcext:value-type="currency">
            <text:p>27 586,00 €</text:p>
          </table:table-cell>
          <table:table-cell table:style-name="ce18" table:formula="of:=[.F460]/[.D460]" office:value-type="percentage" office:value="0.4" calcext:value-type="percentage">
            <text:p>40,00 %</text:p>
          </table:table-cell>
          <table:table-cell table:style-name="ce13" office:value-type="currency" office:currency="EUR" office:value="11034.4" calcext:value-type="currency">
            <text:p>11 034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CHATELUS-LE-MARCHEI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576.9" calcext:value-type="currency">
            <text:p>19 576,90 €</text:p>
          </table:table-cell>
          <table:table-cell table:style-name="ce18" table:formula="of:=[.F461]/[.D461]" office:value-type="percentage" office:value="0.4" calcext:value-type="percentage">
            <text:p>40,00 %</text:p>
          </table:table-cell>
          <table:table-cell table:style-name="ce13" office:value-type="currency" office:currency="EUR" office:value="7830.76" calcext:value-type="currency">
            <text:p>7 830,7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LA CHAPELLE-TAILLEFER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2536.7" calcext:value-type="currency">
            <text:p>42 536,70 €</text:p>
          </table:table-cell>
          <table:table-cell table:style-name="ce18" table:formula="of:=[.F462]/[.D462]" office:value-type="percentage" office:value="0.4" calcext:value-type="percentage">
            <text:p>40,00 %</text:p>
          </table:table-cell>
          <table:table-cell table:style-name="ce13" office:value-type="currency" office:currency="EUR" office:value="17014.68" calcext:value-type="currency">
            <text:p>17 014,6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LA SOUTERRAINE - TRANCHE 1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7475.57" calcext:value-type="currency">
            <text:p>27 475,57 €</text:p>
          </table:table-cell>
          <table:table-cell table:style-name="ce18" table:formula="of:=[.F463]/[.D463]" office:value-type="percentage" office:value="0.400000072791938" calcext:value-type="percentage">
            <text:p>40,00 %</text:p>
          </table:table-cell>
          <table:table-cell table:style-name="ce13" office:value-type="currency" office:currency="EUR" office:value="10990.23" calcext:value-type="currency">
            <text:p>10 990,2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LA SOUTERRAINE - TRANCHE 2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806.68" calcext:value-type="currency">
            <text:p>24 806,68 €</text:p>
          </table:table-cell>
          <table:table-cell table:style-name="ce18" table:formula="of:=[.F464]/[.D464]" office:value-type="percentage" office:value="0.399999919376555" calcext:value-type="percentage">
            <text:p>40,00 %</text:p>
          </table:table-cell>
          <table:table-cell table:style-name="ce13" office:value-type="currency" office:currency="EUR" office:value="9922.67" calcext:value-type="currency">
            <text:p>9 922,6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MAISON FEY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6575.69" calcext:value-type="currency">
            <text:p>66 575,69 €</text:p>
          </table:table-cell>
          <table:table-cell table:style-name="ce18" table:formula="of:=[.F465]/[.D465]" office:value-type="percentage" office:value="0.400000060081991" calcext:value-type="percentage">
            <text:p>40,00 %</text:p>
          </table:table-cell>
          <table:table-cell table:style-name="ce13" office:value-type="currency" office:currency="EUR" office:value="26630.28" calcext:value-type="currency">
            <text:p>26 630,2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SAINT VICTOR EN MARCH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1788.93" calcext:value-type="currency">
            <text:p>31 788,93 €</text:p>
          </table:table-cell>
          <table:table-cell table:style-name="ce18" table:formula="of:=[.F466]/[.D466]" office:value-type="percentage" office:value="0.399999937085017" calcext:value-type="percentage">
            <text:p>40,00 %</text:p>
          </table:table-cell>
          <table:table-cell table:style-name="ce13" office:value-type="currency" office:currency="EUR" office:value="12715.57" calcext:value-type="currency">
            <text:p>12 715,5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SAINT-SEBASTIE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0600.25" calcext:value-type="currency">
            <text:p>150 600,25 €</text:p>
          </table:table-cell>
          <table:table-cell table:style-name="ce18" table:formula="of:=[.F467]/[.D467]" office:value-type="percentage" office:value="0.4" calcext:value-type="percentage">
            <text:p>40,00 %</text:p>
          </table:table-cell>
          <table:table-cell table:style-name="ce13" office:value-type="currency" office:currency="EUR" office:value="60240.1" calcext:value-type="currency">
            <text:p>60 240,1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SAINT-SULPICE-LE-DUNOI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1429.12" calcext:value-type="currency">
            <text:p>61 429,12 €</text:p>
          </table:table-cell>
          <table:table-cell table:style-name="ce18" table:formula="of:=[.F468]/[.D468]" office:value-type="percentage" office:value="0.400000032557849" calcext:value-type="percentage">
            <text:p>40,00 %</text:p>
          </table:table-cell>
          <table:table-cell table:style-name="ce13" office:value-type="currency" office:currency="EUR" office:value="24571.65" calcext:value-type="currency">
            <text:p>24 571,6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SAINTE-FEY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642.73" calcext:value-type="currency">
            <text:p>6 642,73 €</text:p>
          </table:table-cell>
          <table:table-cell table:style-name="ce18" table:formula="of:=[.F469]/[.D469]" office:value-type="percentage" office:value="0.399999698918969" calcext:value-type="percentage">
            <text:p>40,00 %</text:p>
          </table:table-cell>
          <table:table-cell table:style-name="ce13" office:value-type="currency" office:currency="EUR" office:value="2657.09" calcext:value-type="currency">
            <text:p>2 657,0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voies communales à LA FORET DU TEMP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934.07" calcext:value-type="currency">
            <text:p>44 934,07 €</text:p>
          </table:table-cell>
          <table:table-cell table:style-name="ce18" table:formula="of:=[.F470]/[.D470]" office:value-type="percentage" office:value="0.400000044509656" calcext:value-type="percentage">
            <text:p>40,00 %</text:p>
          </table:table-cell>
          <table:table-cell table:style-name="ce13" office:value-type="currency" office:currency="EUR" office:value="17973.63" calcext:value-type="currency">
            <text:p>17 973,6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Travaux de voirie 2021 à JALESCH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615.21" calcext:value-type="currency">
            <text:p>13 615,21 €</text:p>
          </table:table-cell>
          <table:table-cell table:style-name="ce18" table:formula="of:=[.F471]/[.D471]" office:value-type="percentage" office:value="0.399999706210921" calcext:value-type="percentage">
            <text:p>40,00 %</text:p>
          </table:table-cell>
          <table:table-cell table:style-name="ce13" office:value-type="currency" office:currency="EUR" office:value="5446.08" calcext:value-type="currency">
            <text:p>5 446,0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Grosses réparations dans les cimetières de Fursa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516" calcext:value-type="currency">
            <text:p>37 516,00 €</text:p>
          </table:table-cell>
          <table:table-cell table:style-name="ce18" table:formula="of:=[.F472]/[.D472]" office:value-type="percentage" office:value="0.35" calcext:value-type="percentage">
            <text:p>35,00 %</text:p>
          </table:table-cell>
          <table:table-cell table:style-name="ce13" office:value-type="currency" office:currency="EUR" office:value="13130.6" calcext:value-type="currency">
            <text:p>13 130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Ouvrages d'art _ Réfection du Pont du Souchat à La Chapelle-Taillefer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9283.42" calcext:value-type="currency">
            <text:p>19 283,42 €</text:p>
          </table:table-cell>
          <table:table-cell table:style-name="ce18" table:formula="of:=[.F473]/[.D473]" office:value-type="percentage" office:value="0.5" calcext:value-type="percentage">
            <text:p>50,00 %</text:p>
          </table:table-cell>
          <table:table-cell table:style-name="ce13" office:value-type="currency" office:currency="EUR" office:value="9641.71" calcext:value-type="currency">
            <text:p>9 641,7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econstruction du mur du cimetière à Noth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0341.19" calcext:value-type="currency">
            <text:p>40 341,19 €</text:p>
          </table:table-cell>
          <table:table-cell table:style-name="ce18" table:formula="of:=[.F474]/[.D474]" office:value-type="percentage" office:value="0.350000086759959" calcext:value-type="percentage">
            <text:p>35,00 %</text:p>
          </table:table-cell>
          <table:table-cell table:style-name="ce13" office:value-type="currency" office:currency="EUR" office:value="14119.42" calcext:value-type="currency">
            <text:p>14 119,4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la route des Forgettes à Mourioux Vieillevill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0502" calcext:value-type="currency">
            <text:p>20 502,00 €</text:p>
          </table:table-cell>
          <table:table-cell table:style-name="ce18" table:formula="of:=[.F475]/[.D475]" office:value-type="percentage" office:value="0.35" calcext:value-type="percentage">
            <text:p>35,00 %</text:p>
          </table:table-cell>
          <table:table-cell table:style-name="ce13" office:value-type="currency" office:currency="EUR" office:value="7175.7" calcext:value-type="currency">
            <text:p>7 175,7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Anzêm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0706.86" calcext:value-type="currency">
            <text:p>80 706,86 €</text:p>
          </table:table-cell>
          <table:table-cell table:style-name="ce18" table:formula="of:=[.F476]/[.D476]" office:value-type="percentage" office:value="0.34999998760948" calcext:value-type="percentage">
            <text:p>35,00 %</text:p>
          </table:table-cell>
          <table:table-cell table:style-name="ce13" office:value-type="currency" office:currency="EUR" office:value="28247.4" calcext:value-type="currency">
            <text:p>28 247,4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Bussière Duno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2925.64" calcext:value-type="currency">
            <text:p>82 925,64 €</text:p>
          </table:table-cell>
          <table:table-cell table:style-name="ce18" table:formula="of:=[.F477]/[.D477]" office:value-type="percentage" office:value="0.349999951764014" calcext:value-type="percentage">
            <text:p>35,00 %</text:p>
          </table:table-cell>
          <table:table-cell table:style-name="ce13" office:value-type="currency" office:currency="EUR" office:value="29023.97" calcext:value-type="currency">
            <text:p>29 023,9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Champsanglar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4033.7" calcext:value-type="currency">
            <text:p>64 033,70 €</text:p>
          </table:table-cell>
          <table:table-cell table:style-name="ce18" table:formula="of:=[.F478]/[.D478]" office:value-type="percentage" office:value="0.350000078083884" calcext:value-type="percentage">
            <text:p>35,00 %</text:p>
          </table:table-cell>
          <table:table-cell table:style-name="ce13" office:value-type="currency" office:currency="EUR" office:value="22411.8" calcext:value-type="currency">
            <text:p>22 411,8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Châtelus le Marcheix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4099.06" calcext:value-type="currency">
            <text:p>44 099,06 €</text:p>
          </table:table-cell>
          <table:table-cell table:style-name="ce18" table:formula="of:=[.F479]/[.D479]" office:value-type="percentage" office:value="0.34999997732378" calcext:value-type="percentage">
            <text:p>35,00 %</text:p>
          </table:table-cell>
          <table:table-cell table:style-name="ce13" office:value-type="currency" office:currency="EUR" office:value="15434.67" calcext:value-type="currency">
            <text:p>15 434,6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Dun le Paleste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6916.26" calcext:value-type="currency">
            <text:p>46 916,26 €</text:p>
          </table:table-cell>
          <table:table-cell table:style-name="ce18" table:formula="of:=[.F480]/[.D480]" office:value-type="percentage" office:value="0.349999978685428" calcext:value-type="percentage">
            <text:p>35,00 %</text:p>
          </table:table-cell>
          <table:table-cell table:style-name="ce13" office:value-type="currency" office:currency="EUR" office:value="16420.69" calcext:value-type="currency">
            <text:p>16 420,6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FRESSELIN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8339.47" calcext:value-type="currency">
            <text:p>68 339,47 €</text:p>
          </table:table-cell>
          <table:table-cell table:style-name="ce18" table:formula="of:=[.F481]/[.D481]" office:value-type="percentage" office:value="0.400000029265665" calcext:value-type="percentage">
            <text:p>40,00 %</text:p>
          </table:table-cell>
          <table:table-cell table:style-name="ce13" office:value-type="currency" office:currency="EUR" office:value="27335.79" calcext:value-type="currency">
            <text:p>27 335,7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Fursac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3822.8" calcext:value-type="currency">
            <text:p>43 822,80 €</text:p>
          </table:table-cell>
          <table:table-cell table:style-name="ce18" table:formula="of:=[.F482]/[.D482]" office:value-type="percentage" office:value="0.35" calcext:value-type="percentage">
            <text:p>35,00 %</text:p>
          </table:table-cell>
          <table:table-cell table:style-name="ce13" office:value-type="currency" office:currency="EUR" office:value="15337.98" calcext:value-type="currency">
            <text:p>15 337,9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LA CELLE DUNO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5524.27" calcext:value-type="currency">
            <text:p>45 524,27 €</text:p>
          </table:table-cell>
          <table:table-cell table:style-name="ce18" table:formula="of:=[.F483]/[.D483]" office:value-type="percentage" office:value="0.40000004393261" calcext:value-type="percentage">
            <text:p>40,00 %</text:p>
          </table:table-cell>
          <table:table-cell table:style-name="ce13" office:value-type="currency" office:currency="EUR" office:value="18209.71" calcext:value-type="currency">
            <text:p>18 209,7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La Chapelle Taillefer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5977.6" calcext:value-type="currency">
            <text:p>15 977,60 €</text:p>
          </table:table-cell>
          <table:table-cell table:style-name="ce18" table:formula="of:=[.F484]/[.D484]" office:value-type="percentage" office:value="0.35" calcext:value-type="percentage">
            <text:p>35,00 %</text:p>
          </table:table-cell>
          <table:table-cell table:style-name="ce13" office:value-type="currency" office:currency="EUR" office:value="5592.16" calcext:value-type="currency">
            <text:p>5 592,1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LAFAT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9387.47" calcext:value-type="currency">
            <text:p>69 387,47 €</text:p>
          </table:table-cell>
          <table:table-cell table:style-name="ce18" table:formula="of:=[.F485]/[.D485]" office:value-type="percentage" office:value="0.400000028823648" calcext:value-type="percentage">
            <text:p>40,00 %</text:p>
          </table:table-cell>
          <table:table-cell table:style-name="ce13" office:value-type="currency" office:currency="EUR" office:value="27754.99" calcext:value-type="currency">
            <text:p>27 754,9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LINARD-MALV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67702.46" calcext:value-type="currency">
            <text:p>67 702,46 €</text:p>
          </table:table-cell>
          <table:table-cell table:style-name="ce18" table:formula="of:=[.F486]/[.D486]" office:value-type="percentage" office:value="0.650000014770512" calcext:value-type="percentage">
            <text:p>65,00 %</text:p>
          </table:table-cell>
          <table:table-cell table:style-name="ce13" office:value-type="currency" office:currency="EUR" office:value="44006.6" calcext:value-type="currency">
            <text:p>44 006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Villard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2137.3" calcext:value-type="currency">
            <text:p>22 137,30 €</text:p>
          </table:table-cell>
          <table:table-cell table:style-name="ce18" table:formula="of:=[.F487]/[.D487]" office:value-type="percentage" office:value="0.350000225863136" calcext:value-type="percentage">
            <text:p>35,00 %</text:p>
          </table:table-cell>
          <table:table-cell table:style-name="ce13" office:value-type="currency" office:currency="EUR" office:value="7748.06" calcext:value-type="currency">
            <text:p>7 748,0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au Grand-Bourg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57871" calcext:value-type="currency">
            <text:p>57 871,00 €</text:p>
          </table:table-cell>
          <table:table-cell table:style-name="ce18" table:formula="of:=[.F488]/[.D488]" office:value-type="percentage" office:value="0.35" calcext:value-type="percentage">
            <text:p>35,00 %</text:p>
          </table:table-cell>
          <table:table-cell table:style-name="ce13" office:value-type="currency" office:currency="EUR" office:value="20254.85" calcext:value-type="currency">
            <text:p>20 254,8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s voies communales à NOUZIER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7190.42" calcext:value-type="currency">
            <text:p>37 190,42 €</text:p>
          </table:table-cell>
          <table:table-cell table:style-name="ce18" table:formula="of:=[.F489]/[.D489]" office:value-type="percentage" office:value="0.40000005377729" calcext:value-type="percentage">
            <text:p>40,00 %</text:p>
          </table:table-cell>
          <table:table-cell table:style-name="ce13" office:value-type="currency" office:currency="EUR" office:value="14876.17" calcext:value-type="currency">
            <text:p>14 876,17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enforcement du pont de l'Aiguillon à Linard-Malv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146.61" calcext:value-type="currency">
            <text:p>10 146,61 €</text:p>
          </table:table-cell>
          <table:table-cell table:style-name="ce18" table:formula="of:=[.F490]/[.D490]" office:value-type="percentage" office:value="0.800000197110168" calcext:value-type="percentage">
            <text:p>80,00 %</text:p>
          </table:table-cell>
          <table:table-cell table:style-name="ce13" office:value-type="currency" office:currency="EUR" office:value="8117.29" calcext:value-type="currency">
            <text:p>8 117,2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à la Souterrain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5387.8" calcext:value-type="currency">
            <text:p>35 387,80 €</text:p>
          </table:table-cell>
          <table:table-cell table:style-name="ce18" table:formula="of:=[.F491]/[.D491]" office:value-type="percentage" office:value="0.35" calcext:value-type="percentage">
            <text:p>35,00 %</text:p>
          </table:table-cell>
          <table:table-cell table:style-name="ce13" office:value-type="currency" office:currency="EUR" office:value="12385.73" calcext:value-type="currency">
            <text:p>12 385,7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EVOLIS 23</text:p>
          </table:table-cell>
          <table:table-cell table:style-name="ce2" office:value-type="string" calcext:value-type="string">
            <text:p>Réfection de voies communales au Bourg d'Hem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2301.76" calcext:value-type="currency">
            <text:p>32 301,76 €</text:p>
          </table:table-cell>
          <table:table-cell table:style-name="ce18" table:formula="of:=[.F492]/[.D492]" office:value-type="percentage" office:value="0.350000123832262" calcext:value-type="percentage">
            <text:p>35,00 %</text:p>
          </table:table-cell>
          <table:table-cell table:style-name="ce13" office:value-type="currency" office:currency="EUR" office:value="11305.62" calcext:value-type="currency">
            <text:p>11 305,6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Syndicat Interdépartemental du Parc d'Activités de la Croisière (SMIPAC)</text:p>
          </table:table-cell>
          <table:table-cell table:style-name="ce2" office:value-type="string" calcext:value-type="string">
            <text:p>Rénovation de l'éclairage public du Parc d'Activités de la Croisièr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120.5" calcext:value-type="currency">
            <text:p>21 120,50 €</text:p>
          </table:table-cell>
          <table:table-cell table:style-name="ce18" table:formula="of:=[.F493]/[.D493]" office:value-type="percentage" office:value="0.35000023673682" calcext:value-type="percentage">
            <text:p>35,00 %</text:p>
          </table:table-cell>
          <table:table-cell table:style-name="ce13" office:value-type="currency" office:currency="EUR" office:value="7392.18" calcext:value-type="currency">
            <text:p>7 392,1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TARDES</text:p>
          </table:table-cell>
          <table:table-cell table:style-name="ce2" office:value-type="string" calcext:value-type="string">
            <text:p>Création d'une réserve d'eau pour créer une citerne incend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197.1" calcext:value-type="currency">
            <text:p>8 197,10 €</text:p>
          </table:table-cell>
          <table:table-cell table:style-name="ce18" table:formula="of:=[.F494]/[.D494]" office:value-type="percentage" office:value="0.4" calcext:value-type="percentage">
            <text:p>40,00 %</text:p>
          </table:table-cell>
          <table:table-cell table:style-name="ce13" office:value-type="currency" office:currency="EUR" office:value="3278.84" calcext:value-type="currency">
            <text:p>3 278,8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TERCILLAT</text:p>
          </table:table-cell>
          <table:table-cell table:style-name="ce2" office:value-type="string" calcext:value-type="string">
            <text:p>Réfection du toit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5747.82" calcext:value-type="currency">
            <text:p>35 747,82 €</text:p>
          </table:table-cell>
          <table:table-cell table:style-name="ce18" table:formula="of:=[.F495]/[.D495]" office:value-type="percentage" office:value="0.5" calcext:value-type="percentage">
            <text:p>50,00 %</text:p>
          </table:table-cell>
          <table:table-cell table:style-name="ce13" office:value-type="currency" office:currency="EUR" office:value="17873.91" calcext:value-type="currency">
            <text:p>17 873,91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THAURON</text:p>
          </table:table-cell>
          <table:table-cell table:style-name="ce2" office:value-type="string" calcext:value-type="string">
            <text:p>Travaux de voirie (VC 10 La Chaize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128" calcext:value-type="currency">
            <text:p>4 128,00 €</text:p>
          </table:table-cell>
          <table:table-cell table:style-name="ce18" table:formula="of:=[.F496]/[.D496]" office:value-type="percentage" office:value="0.4" calcext:value-type="percentage">
            <text:p>40,00 %</text:p>
          </table:table-cell>
          <table:table-cell table:style-name="ce13" office:value-type="currency" office:currency="EUR" office:value="1651.2" calcext:value-type="currency">
            <text:p>1 651,2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TOULX SAINTE CROIX</text:p>
          </table:table-cell>
          <table:table-cell table:style-name="ce2" office:value-type="string" calcext:value-type="string">
            <text:p>Réfection et réhabilitation du préau communal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8301.41" calcext:value-type="currency">
            <text:p>28 301,41 €</text:p>
          </table:table-cell>
          <table:table-cell table:style-name="ce18" table:formula="of:=[.F497]/[.D497]" office:value-type="percentage" office:value="0.399999858664286" calcext:value-type="percentage">
            <text:p>40,00 %</text:p>
          </table:table-cell>
          <table:table-cell table:style-name="ce13" office:value-type="currency" office:currency="EUR" office:value="11320.56" calcext:value-type="currency">
            <text:p>11 320,56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TROIS FONDS</text:p>
          </table:table-cell>
          <table:table-cell table:style-name="ce2" office:value-type="string" calcext:value-type="string">
            <text:p>Rénovation de la cuisine et l'entrée de la salle polyvalent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1802.82" calcext:value-type="currency">
            <text:p>21 802,82 €</text:p>
          </table:table-cell>
          <table:table-cell table:style-name="ce18" table:formula="of:=[.F498]/[.D498]" office:value-type="percentage" office:value="0.400000091731253" calcext:value-type="percentage">
            <text:p>40,00 %</text:p>
          </table:table-cell>
          <table:table-cell table:style-name="ce13" office:value-type="currency" office:currency="EUR" office:value="8721.13" calcext:value-type="currency">
            <text:p>8 721,13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TROIS FONDS</text:p>
          </table:table-cell>
          <table:table-cell table:style-name="ce2" office:value-type="string" calcext:value-type="string">
            <text:p>Réparation de la croix du clocher de l'églis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7903.8" calcext:value-type="currency">
            <text:p>7 903,80 €</text:p>
          </table:table-cell>
          <table:table-cell table:style-name="ce18" table:formula="of:=[.F499]/[.D499]" office:value-type="percentage" office:value="0.25" calcext:value-type="percentage">
            <text:p>25,00 %</text:p>
          </table:table-cell>
          <table:table-cell table:style-name="ce13" office:value-type="currency" office:currency="EUR" office:value="1975.95" calcext:value-type="currency">
            <text:p>1 975,9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VALLIERE</text:p>
          </table:table-cell>
          <table:table-cell table:style-name="ce2" office:value-type="string" calcext:value-type="string">
            <text:p>Mise en accessibilité de la voirie pour le restaurant 1-3 rue de la Ma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2852.72" calcext:value-type="currency">
            <text:p>12 852,72 €</text:p>
          </table:table-cell>
          <table:table-cell table:style-name="ce18" table:formula="of:=[.F500]/[.D500]" office:value-type="percentage" office:value="0.400000155609085" calcext:value-type="percentage">
            <text:p>40,00 %</text:p>
          </table:table-cell>
          <table:table-cell table:style-name="ce13" office:value-type="currency" office:currency="EUR" office:value="5141.09" calcext:value-type="currency">
            <text:p>5 141,09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VALLIERE</text:p>
          </table:table-cell>
          <table:table-cell table:style-name="ce2" office:value-type="string" calcext:value-type="string">
            <text:p>Réhabilitation d'un local commercial - 18 Grande Ru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41905.94" calcext:value-type="currency">
            <text:p>41 905,94 €</text:p>
          </table:table-cell>
          <table:table-cell table:style-name="ce18" table:formula="of:=[.F501]/[.D501]" office:value-type="percentage" office:value="0.400000095451862" calcext:value-type="percentage">
            <text:p>40,00 %</text:p>
          </table:table-cell>
          <table:table-cell table:style-name="ce13" office:value-type="currency" office:currency="EUR" office:value="16762.38" calcext:value-type="currency">
            <text:p>16 762,3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VAREILLES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85531.51" calcext:value-type="currency">
            <text:p>85 531,51 €</text:p>
          </table:table-cell>
          <table:table-cell table:style-name="ce18" table:formula="of:=[.F502]/[.D502]" office:value-type="percentage" office:value="0.399999953233609" calcext:value-type="percentage">
            <text:p>40,00 %</text:p>
          </table:table-cell>
          <table:table-cell table:style-name="ce13" office:value-type="currency" office:currency="EUR" office:value="34212.6" calcext:value-type="currency">
            <text:p>34 212,60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VERNEIGES</text:p>
          </table:table-cell>
          <table:table-cell table:style-name="ce2" office:value-type="string" calcext:value-type="string">
            <text:p>Travaux de réfection de la voirie communale N°1 - Route du Puy de La Sav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38780.7" calcext:value-type="currency">
            <text:p>38 780,70 €</text:p>
          </table:table-cell>
          <table:table-cell table:style-name="ce18" table:formula="of:=[.F503]/[.D503]" office:value-type="percentage" office:value="0.4" calcext:value-type="percentage">
            <text:p>40,00 %</text:p>
          </table:table-cell>
          <table:table-cell table:style-name="ce13" office:value-type="currency" office:currency="EUR" office:value="15512.28" calcext:value-type="currency">
            <text:p>15 512,28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VIDAILLAT</text:p>
          </table:table-cell>
          <table:table-cell table:style-name="ce2" office:value-type="string" calcext:value-type="string">
            <text:p>Travaux de voirie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24014.12" calcext:value-type="currency">
            <text:p>24 014,12 €</text:p>
          </table:table-cell>
          <table:table-cell table:style-name="ce18" table:formula="of:=[.F504]/[.D504]" office:value-type="percentage" office:value="0.400000083284334" calcext:value-type="percentage">
            <text:p>40,00 %</text:p>
          </table:table-cell>
          <table:table-cell table:style-name="ce13" office:value-type="currency" office:currency="EUR" office:value="9605.65" calcext:value-type="currency">
            <text:p>9 605,65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VIERSAT</text:p>
          </table:table-cell>
          <table:table-cell table:style-name="ce2" office:value-type="string" calcext:value-type="string">
            <text:p>Travaux de rénovation énergétique d'un bâtiment communal (salle des fêtes)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38337" calcext:value-type="currency">
            <text:p>138 337,00 €</text:p>
          </table:table-cell>
          <table:table-cell table:style-name="ce18" table:formula="of:=[.F505]/[.D505]" office:value-type="percentage" office:value="0.384201912720386" calcext:value-type="percentage">
            <text:p>38,42 %</text:p>
          </table:table-cell>
          <table:table-cell table:style-name="ce13" office:value-type="currency" office:currency="EUR" office:value="53149.34" calcext:value-type="currency">
            <text:p>53 149,3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VIGEVILLE </text:p>
          </table:table-cell>
          <table:table-cell table:style-name="ce2" office:value-type="string" calcext:value-type="string">
            <text:p>Amenagement diverses voies communales et rurales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0662.6" calcext:value-type="currency">
            <text:p>10 662,60 €</text:p>
          </table:table-cell>
          <table:table-cell table:style-name="ce18" table:formula="of:=[.F506]/[.D506]" office:value-type="percentage" office:value="0.4" calcext:value-type="percentage">
            <text:p>40,00 %</text:p>
          </table:table-cell>
          <table:table-cell table:style-name="ce13" office:value-type="currency" office:currency="EUR" office:value="4265.04" calcext:value-type="currency">
            <text:p>4 265,04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1">
          <table:table-cell table:style-name="ce2" office:value-type="string" calcext:value-type="string">
            <text:p>VILLARD</text:p>
          </table:table-cell>
          <table:table-cell table:style-name="ce2" office:value-type="string" calcext:value-type="string">
            <text:p>Sécurisation du réseau eau potable - Renouvellement du réseau- Canalisations fuyardes - Alimentation</text:p>
          </table:table-cell>
          <table:table-cell table:style-name="ce8" office:value-type="float" office:value="2021" calcext:value-type="float">
            <text:p>2021</text:p>
          </table:table-cell>
          <table:table-cell table:style-name="ce13" office:value-type="currency" office:currency="EUR" office:value="141718.07" calcext:value-type="currency">
            <text:p>141 718,07 €</text:p>
          </table:table-cell>
          <table:table-cell table:style-name="ce18" table:formula="of:=[.F507]/[.D507]" office:value-type="percentage" office:value="0.290633509191876" calcext:value-type="percentage">
            <text:p>29,06 %</text:p>
          </table:table-cell>
          <table:table-cell table:style-name="ce13" office:value-type="currency" office:currency="EUR" office:value="41188.02" calcext:value-type="currency">
            <text:p>41 188,02 €</text:p>
          </table:table-cell>
          <table:table-cell table:style-name="ce27" table:number-columns-repeated="999"/>
          <table:table-cell table:style-name="ce108" table:number-columns-repeated="2"/>
          <table:table-cell table:number-columns-repeated="17"/>
        </table:table-row>
        <table:table-row table:style-name="ro2" table:number-rows-repeated="10480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_2021_-_Tableau_de_suivi'.A1:'DETR_2021_-_Tableau_de_suivi'.F50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Verdana" svg:font-family="Verdana"/>
    <style:font-face style:name="Verdana1" svg:font-family="Verdana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5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5P2" style:volatile="true">
      <number:text>-</number:text>
      <number:number number:decimal-places="0" loext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loext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€ </number:text>
    </number:number-style>
    <number:number-style style:name="N109">
      <number:text>-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2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113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114">
      <number:text>-</number:text>
      <number:number number:decimal-places="0" loext:min-decimal-places="0" number:min-integer-digits="2"/>
      <number:text>   </number:text>
    </number:number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9">
      <number:text> </number:text>
      <number:number number:decimal-places="2" loext:min-decimal-places="2" number:min-integer-digits="1" number:grouping="true"/>
      <number:text>    </number:text>
    </number:number-style>
    <number:number-style style:name="N120">
      <number:text>-</number:text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0" loext:min-decimal-places="0" number:min-integer-digits="0"/>
      <number:text>    </number:text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text> </number:text>
      <number:number number:decimal-places="0" loext:min-decimal-places="0" number:min-integer-digits="1"/>
      <number:text>   </number:text>
    </number:number-style>
    <number:number-style style:name="N137">
      <number:text>-</number:text>
      <number:number number:decimal-places="0" loext:min-decimal-places="0" number:min-integer-digits="1"/>
      <number:text>   </number:text>
    </number:number-style>
    <number:number-style style:name="N138">
      <number:text> -   </number:text>
    </number:number-style>
    <number:number-style style:name="N139P0" style:volatile="true">
      <number:text> </number:text>
      <number:number number:decimal-places="0" loext:min-decimal-places="0" number:min-integer-digits="1"/>
      <number:text>   </number:text>
    </number:number-style>
    <number:number-style style:name="N139P1" style:volatile="true">
      <number:text>-</number:text>
      <number:number number:decimal-places="0" loext:min-decimal-places="0" number:min-integer-digits="1"/>
      <number:text>   </number:text>
    </number:number-style>
    <number:number-style style:name="N139P2" style:volatile="true">
      <number:text> -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currency-style style:name="N14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4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_20_2" style:display-name="Milliers 2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15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loext:scale-to-X="1" loext:scale-to-Y="100" style:table-centering="both" style:writing-mode="lr-tb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10:56:35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DETR 2021 - Liste des projets retenus au 31 12 2021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1-12-31T12:13:26.994000000</meta:creation-date>
    <meta:editing-duration>P0D</meta:editing-duration>
    <meta:editing-cycles>1</meta:editing-cycles>
    <meta:document-statistic meta:table-count="1" meta:cell-count="3042" meta:object-count="0"/>
  </office:meta>
</office:document-meta>
</file>